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8800000149130F16EBAD890C38.png" manifest:media-type="image/pn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ArialMT" svg:font-family="Arial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5.501cm" table:align="margins"/>
    </style:style>
    <style:style style:name="Tabla1.A" style:family="table-column">
      <style:table-column-properties style:column-width="3.875cm" style:rel-column-width="16383*"/>
    </style:style>
    <style:style style:name="Tabla1.D" style:family="table-column">
      <style:table-column-properties style:column-width="3.875cm" style:rel-column-width="16386*"/>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15.501cm" table:align="margins"/>
    </style:style>
    <style:style style:name="Tabla2.A" style:family="table-column">
      <style:table-column-properties style:column-width="5.166cm" style:rel-column-width="2184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Verdana1" fo:font-size="11pt" fo:font-weight="bold" style:font-size-asian="11pt" style:font-weight-asian="bold" style:font-name-complex="Verdana1" style:font-size-complex="11pt"/>
    </style:style>
    <style:style style:name="P2" style:family="paragraph" style:parent-style-name="Standard">
      <style:paragraph-properties fo:text-align="justify" style:justify-single-word="false"/>
      <style:text-properties style:font-name="Verdana1" fo:font-size="11pt" style:font-size-asian="11pt" style:font-name-complex="Verdana1" style:font-size-complex="11pt"/>
    </style:style>
    <style:style style:name="P3" style:family="paragraph" style:parent-style-name="Standard">
      <style:text-properties officeooo:rsid="001bce96"/>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fo:font-weight="normal" officeooo:rsid="0026b9f4" officeooo:paragraph-rsid="0026b9f4" style:font-size-asian="10pt" style:font-weight-asian="normal" style:font-name-complex="Verdana1" style:font-size-complex="10pt" style:font-weight-complex="normal"/>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1pt" fo:font-weight="bold" officeooo:paragraph-rsid="000cbdce" style:font-size-asian="11pt" style:font-weight-asian="bold" style:font-name-complex="Verdana1" style:font-size-complex="11pt" style:font-weight-complex="bold"/>
    </style:style>
    <style:style style:name="P6" style:family="paragraph" style:parent-style-name="Preformatted_20_Text">
      <style:paragraph-properties fo:margin-left="0cm" fo:margin-right="0cm" fo:margin-top="0cm" fo:margin-bottom="0cm" loext:contextual-spacing="false" fo:text-align="justify" style:justify-single-word="false" fo:text-indent="0cm" style:auto-text-indent="false"/>
      <style:text-properties style:font-name="Verdana1" fo:font-size="11pt" officeooo:paragraph-rsid="0034c115" style:font-size-asian="11pt" style:font-size-complex="11pt"/>
    </style:style>
    <style:style style:name="P7" style:family="paragraph" style:parent-style-name="Text_20_body">
      <style:paragraph-properties fo:text-align="justify" style:justify-single-word="false"/>
      <style:text-properties officeooo:paragraph-rsid="0023bf89"/>
    </style:style>
    <style:style style:name="P8" style:family="paragraph" style:parent-style-name="Text_20_body">
      <style:paragraph-properties fo:text-align="justify" style:justify-single-word="false"/>
      <style:text-properties style:font-name="Verdana1" fo:font-size="11pt" officeooo:rsid="0032d909" officeooo:paragraph-rsid="0023bf89" style:font-size-asian="11pt" style:font-name-complex="Verdana1" style:font-size-complex="11pt"/>
    </style:style>
    <style:style style:name="P9" style:family="paragraph" style:parent-style-name="Text_20_body">
      <style:paragraph-properties fo:text-align="center" style:justify-single-word="false"/>
      <style:text-properties style:font-name="Verdana1" fo:font-size="13pt" fo:font-weight="bold" officeooo:rsid="0034c115" officeooo:paragraph-rsid="0034c115" style:font-size-asian="13pt" style:font-weight-asian="bold" style:font-name-complex="Verdana1" style:font-size-complex="13pt" style:font-weight-complex="bold"/>
    </style:style>
    <style:style style:name="P10" style:family="paragraph" style:parent-style-name="Text_20_body">
      <style:paragraph-properties fo:text-align="justify" style:justify-single-word="false"/>
      <style:text-properties style:font-name="Verdana" fo:font-size="11pt" officeooo:paragraph-rsid="0054f631" style:font-size-asian="11pt" style:font-size-complex="11pt"/>
    </style:style>
    <style:style style:name="P11" style:family="paragraph" style:parent-style-name="Text_20_body">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12" style:family="paragraph" style:parent-style-name="Preformatted_20_Text">
      <style:paragraph-properties fo:text-align="justify" style:justify-single-word="false"/>
      <style:text-properties style:font-name="Verdana1" fo:font-size="11pt" style:font-size-asian="11pt" style:font-size-complex="11pt"/>
    </style:style>
    <style:style style:name="P13" style:family="paragraph" style:parent-style-name="Preformatted_20_Text">
      <style:paragraph-properties fo:text-align="justify" style:justify-single-word="false"/>
      <style:text-properties style:font-name="Verdana1" fo:font-size="11pt" officeooo:paragraph-rsid="0034c115" style:font-size-asian="11pt" style:font-size-complex="11pt"/>
    </style:style>
    <style:style style:name="P14" style:family="paragraph" style:parent-style-name="Preformatted_20_Text">
      <style:paragraph-properties fo:text-align="justify" style:justify-single-word="false"/>
      <style:text-properties style:font-name="Verdana1" fo:font-size="11pt" officeooo:paragraph-rsid="0034ece5" style:font-size-asian="11pt" style:font-size-complex="11pt"/>
    </style:style>
    <style:style style:name="P15" style:family="paragraph" style:parent-style-name="Preformatted_20_Text">
      <style:paragraph-properties fo:text-align="justify" style:justify-single-word="false"/>
      <style:text-properties style:font-name="Verdana1" fo:font-size="11pt" officeooo:paragraph-rsid="0035dc7e" style:font-size-asian="11pt" style:font-size-complex="11pt"/>
    </style:style>
    <style:style style:name="P16" style:family="paragraph" style:parent-style-name="Preformatted_20_Text">
      <style:paragraph-properties fo:text-align="justify" style:justify-single-word="false"/>
      <style:text-properties style:font-name="Verdana1" fo:font-size="11pt" officeooo:paragraph-rsid="00366581" style:font-size-asian="11pt" style:font-size-complex="11pt"/>
    </style:style>
    <style:style style:name="P17" style:family="paragraph" style:parent-style-name="Preformatted_20_Text">
      <style:paragraph-properties fo:text-align="justify" style:justify-single-word="false"/>
      <style:text-properties style:font-name="Verdana1" fo:font-size="11pt" officeooo:paragraph-rsid="0038618b" style:font-size-asian="11pt" style:font-size-complex="11pt"/>
    </style:style>
    <style:style style:name="P18" style:family="paragraph" style:parent-style-name="Preformatted_20_Text">
      <style:paragraph-properties fo:text-align="justify" style:justify-single-word="false"/>
      <style:text-properties style:font-name="Verdana1" fo:font-size="11pt" officeooo:paragraph-rsid="003b73cf" style:font-size-asian="11pt" style:font-size-complex="11pt"/>
    </style:style>
    <style:style style:name="P19" style:family="paragraph" style:parent-style-name="Preformatted_20_Text">
      <style:paragraph-properties fo:text-align="justify" style:justify-single-word="false"/>
      <style:text-properties style:font-name="Verdana1" fo:font-size="11pt" officeooo:paragraph-rsid="003d9f10" style:font-size-asian="11pt" style:font-size-complex="11pt"/>
    </style:style>
    <style:style style:name="P20" style:family="paragraph" style:parent-style-name="Preformatted_20_Text">
      <style:paragraph-properties fo:text-align="justify" style:justify-single-word="false"/>
      <style:text-properties style:font-name="Verdana1" fo:font-size="11pt" officeooo:paragraph-rsid="003df8ce" style:font-size-asian="11pt" style:font-size-complex="11pt"/>
    </style:style>
    <style:style style:name="P21" style:family="paragraph" style:parent-style-name="Preformatted_20_Text">
      <style:paragraph-properties fo:text-align="justify" style:justify-single-word="false"/>
      <style:text-properties style:font-name="Verdana1" fo:font-size="11pt" officeooo:paragraph-rsid="004250fb" style:font-size-asian="11pt" style:font-size-complex="11pt"/>
    </style:style>
    <style:style style:name="P22" style:family="paragraph" style:parent-style-name="Preformatted_20_Text">
      <style:paragraph-properties fo:text-align="justify" style:justify-single-word="false"/>
      <style:text-properties style:font-name="Verdana1" fo:font-size="11pt" officeooo:paragraph-rsid="0051a333" style:font-size-asian="11pt" style:font-size-complex="11pt"/>
    </style:style>
    <style:style style:name="P23" style:family="paragraph" style:parent-style-name="Preformatted_20_Text">
      <style:paragraph-properties fo:text-align="justify" style:justify-single-word="false"/>
      <style:text-properties style:font-name="Verdana1" fo:font-size="11pt" officeooo:paragraph-rsid="0054f631" style:font-size-asian="11pt" style:font-size-complex="11pt"/>
    </style:style>
    <style:style style:name="P24" style:family="paragraph" style:parent-style-name="Preformatted_20_Text">
      <style:paragraph-properties fo:text-align="justify" style:justify-single-word="false"/>
      <style:text-properties style:font-name="Verdana1" fo:font-size="11pt" officeooo:paragraph-rsid="00590ca9" style:font-size-asian="11pt" style:font-size-complex="11pt"/>
    </style:style>
    <style:style style:name="P25" style:family="paragraph" style:parent-style-name="Preformatted_20_Text">
      <style:paragraph-properties fo:text-align="center" style:justify-single-word="false"/>
      <style:text-properties style:font-name="Verdana1" fo:font-size="11pt" style:font-size-asian="11pt" style:font-size-complex="11pt"/>
    </style:style>
    <style:style style:name="P26" style:family="paragraph" style:parent-style-name="Preformatted_20_Text">
      <style:paragraph-properties fo:text-align="center" style:justify-single-word="false"/>
      <style:text-properties style:font-name="Verdana1" fo:font-size="11pt" officeooo:paragraph-rsid="0051a333" style:font-size-asian="11pt" style:font-size-complex="11pt"/>
    </style:style>
    <style:style style:name="P27" style:family="paragraph" style:parent-style-name="Preformatted_20_Text">
      <style:paragraph-properties fo:text-align="justify" style:justify-single-word="false"/>
      <style:text-properties style:font-name="Verdana1" fo:font-size="11pt" officeooo:rsid="005c8530" officeooo:paragraph-rsid="005c8530" style:font-size-asian="11pt" style:font-size-complex="11pt"/>
    </style:style>
    <style:style style:name="P28" style:family="paragraph" style:parent-style-name="Preformatted_20_Text">
      <style:paragraph-properties fo:text-align="center" style:justify-single-word="false"/>
      <style:text-properties style:font-name="Verdana1" fo:font-size="11pt" fo:font-weight="bold" style:font-size-asian="11pt" style:font-weight-asian="bold" style:font-size-complex="11pt" style:font-weight-complex="bold"/>
    </style:style>
    <style:style style:name="P29" style:family="paragraph" style:parent-style-name="Preformatted_20_Text">
      <style:paragraph-properties fo:text-align="center" style:justify-single-word="false"/>
      <style:text-properties style:font-name="Verdana1" fo:font-size="11pt" fo:font-weight="bold" officeooo:paragraph-rsid="004250fb" style:font-size-asian="11pt" style:font-weight-asian="bold" style:font-size-complex="11pt" style:font-weight-complex="bold"/>
    </style:style>
    <style:style style:name="P30" style:family="paragraph" style:parent-style-name="Preformatted_20_Text">
      <style:paragraph-properties fo:text-align="center" style:justify-single-word="false"/>
      <style:text-properties style:font-name="Verdana1" fo:font-size="11pt" fo:font-weight="bold" officeooo:paragraph-rsid="0054f631" style:font-size-asian="11pt" style:font-weight-asian="bold" style:font-size-complex="11pt" style:font-weight-complex="bold"/>
    </style:style>
    <style:style style:name="P31" style:family="paragraph" style:parent-style-name="Preformatted_20_Text">
      <style:paragraph-properties fo:text-align="center" style:justify-single-word="false"/>
      <style:text-properties style:font-name="Verdana1" fo:font-size="11pt" fo:font-weight="bold" officeooo:paragraph-rsid="0051a333" style:font-size-asian="11pt" style:font-weight-asian="bold" style:font-size-complex="11pt" style:font-weight-complex="bold"/>
    </style:style>
    <style:style style:name="P32" style:family="paragraph" style:parent-style-name="Preformatted_20_Text">
      <style:paragraph-properties fo:text-align="justify" style:justify-single-word="false"/>
      <style:text-properties style:font-name="Verdana1" fo:font-size="11pt" fo:font-weight="bold" style:font-size-asian="11pt" style:font-weight-asian="bold" style:font-size-complex="11pt" style:font-weight-complex="bold"/>
    </style:style>
    <style:style style:name="P33" style:family="paragraph" style:parent-style-name="Preformatted_20_Text">
      <style:paragraph-properties fo:text-align="justify" style:justify-single-word="false"/>
      <style:text-properties style:font-name="Verdana1" fo:font-size="11pt" fo:font-weight="bold" officeooo:paragraph-rsid="0034c115" style:font-size-asian="11pt" style:font-weight-asian="bold" style:font-size-complex="11pt" style:font-weight-complex="bold"/>
    </style:style>
    <style:style style:name="P34" style:family="paragraph" style:parent-style-name="Preformatted_20_Text">
      <style:paragraph-properties fo:text-align="justify" style:justify-single-word="false"/>
      <style:text-properties style:font-name="Verdana1" fo:font-size="11pt" fo:font-weight="bold" officeooo:paragraph-rsid="0054f631" style:font-size-asian="11pt" style:font-weight-asian="bold" style:font-size-complex="11pt" style:font-weight-complex="bold"/>
    </style:style>
    <style:style style:name="P35" style:family="paragraph" style:parent-style-name="Preformatted_20_Text">
      <style:paragraph-properties fo:text-align="justify" style:justify-single-word="false"/>
      <style:text-properties style:font-name="Verdana1" fo:font-size="11pt" fo:font-weight="normal" style:font-size-asian="11pt" style:font-weight-asian="normal" style:font-size-complex="11pt" style:font-weight-complex="normal"/>
    </style:style>
    <style:style style:name="P36" style:family="paragraph" style:parent-style-name="Preformatted_20_Text">
      <style:paragraph-properties fo:text-align="justify" style:justify-single-word="false"/>
      <style:text-properties officeooo:paragraph-rsid="00590ca9"/>
    </style:style>
    <style:style style:name="P37" style:family="paragraph" style:parent-style-name="Preformatted_20_Text">
      <style:paragraph-properties fo:margin-left="0.688cm" fo:margin-right="0cm" fo:text-align="justify" style:justify-single-word="false" fo:text-indent="0cm" style:auto-text-indent="false"/>
      <style:text-properties style:font-name="Verdana1" fo:font-size="11pt" officeooo:paragraph-rsid="003b73cf" style:font-size-asian="11pt" style:font-size-complex="11pt"/>
    </style:style>
    <style:style style:name="P38" style:family="paragraph" style:parent-style-name="Preformatted_20_Text">
      <style:paragraph-properties fo:margin-left="0.847cm" fo:margin-right="0cm" fo:text-align="justify" style:justify-single-word="false" fo:text-indent="0cm" style:auto-text-indent="false"/>
      <style:text-properties style:font-name="Verdana1" fo:font-size="11pt" style:font-size-asian="11pt" style:font-size-complex="11pt"/>
    </style:style>
    <style:style style:name="P39" style:family="paragraph" style:parent-style-name="Preformatted_20_Text">
      <style:paragraph-properties fo:margin-left="0.476cm" fo:margin-right="0cm" fo:text-align="justify" style:justify-single-word="false" fo:text-indent="0cm" style:auto-text-indent="false"/>
      <style:text-properties style:font-name="Verdana1" fo:font-size="11pt" officeooo:paragraph-rsid="0051a333" style:font-size-asian="11pt" style:font-size-complex="11pt"/>
    </style:style>
    <style:style style:name="P40" style:family="paragraph" style:parent-style-name="Table_20_Contents">
      <style:paragraph-properties fo:text-align="center" style:justify-single-word="false"/>
      <style:text-properties style:font-name="Verdana1" fo:font-size="11pt" officeooo:rsid="00418834" officeooo:paragraph-rsid="00418834" style:font-name-asian="Droid Sans Fallback" style:font-size-asian="11pt" style:font-name-complex="Lohit Hindi1" style:font-size-complex="11pt"/>
    </style:style>
    <style:style style:name="P41" style:family="paragraph" style:parent-style-name="Table_20_Contents">
      <style:paragraph-properties fo:text-align="justify" style:justify-single-word="false"/>
      <style:text-properties style:font-name="Verdana1" fo:font-size="11pt" officeooo:rsid="00418834" officeooo:paragraph-rsid="00418834" style:font-name-asian="Droid Sans Fallback" style:font-size-asian="11pt" style:font-name-complex="Lohit Hindi1" style:font-size-complex="11pt"/>
    </style:style>
    <style:style style:name="P42" style:family="paragraph" style:parent-style-name="Table_20_Contents">
      <style:paragraph-properties fo:text-align="center" style:justify-single-word="false"/>
      <style:text-properties style:font-name="Verdana1" fo:font-size="11pt" officeooo:rsid="004dea00" officeooo:paragraph-rsid="004dea00" style:font-name-asian="Droid Sans Fallback" style:font-size-asian="11pt" style:font-name-complex="Lohit Hindi1" style:font-size-complex="11pt"/>
    </style:style>
    <style:style style:name="P43" style:family="paragraph" style:parent-style-name="Table_20_Contents">
      <style:paragraph-properties fo:text-align="justify" style:justify-single-word="false"/>
      <style:text-properties style:font-name="Verdana1" fo:font-size="11pt" officeooo:rsid="004dea00" officeooo:paragraph-rsid="004dea00" style:font-name-asian="Droid Sans Fallback" style:font-size-asian="11pt" style:font-name-complex="Lohit Hindi1" style:font-size-complex="11pt"/>
    </style:style>
    <style:style style:name="P44" style:family="paragraph" style:parent-style-name="Table_20_Contents">
      <style:paragraph-properties fo:text-align="center" style:justify-single-word="false"/>
      <style:text-properties style:font-name="Verdana1" fo:font-size="11pt" officeooo:rsid="004e60f8" officeooo:paragraph-rsid="004e60f8" style:font-name-asian="Droid Sans Fallback" style:font-size-asian="11pt" style:font-name-complex="Lohit Hindi1" style:font-size-complex="11pt"/>
    </style:style>
    <style:style style:name="P45" style:family="paragraph" style:parent-style-name="Preformatted_20_Text">
      <style:paragraph-properties fo:margin-top="0cm" fo:margin-bottom="0.499cm" loext:contextual-spacing="false"/>
    </style:style>
    <style:style style:name="P46" style:family="paragraph" style:parent-style-name="Preformatted_20_Text">
      <style:paragraph-properties fo:margin-top="0cm" fo:margin-bottom="0.499cm" loext:contextual-spacing="false"/>
      <style:text-properties officeooo:rsid="00615cf3" officeooo:paragraph-rsid="00615cf3"/>
    </style:style>
    <style:style style:name="P47" style:family="paragraph" style:parent-style-name="Standard" style:list-style-name="L3">
      <style:paragraph-properties fo:text-align="justify" style:justify-single-word="false"/>
    </style:style>
    <style:style style:name="P48" style:family="paragraph" style:parent-style-name="Preformatted_20_Text" style:list-style-name="L1">
      <style:paragraph-properties fo:text-align="justify" style:justify-single-word="false"/>
      <style:text-properties style:font-name="Verdana1" fo:font-size="11pt" style:font-size-asian="11pt" style:font-size-complex="11pt"/>
    </style:style>
    <style:style style:name="P49" style:family="paragraph" style:parent-style-name="Preformatted_20_Text" style:list-style-name="L2">
      <style:paragraph-properties fo:text-align="justify" style:justify-single-word="false"/>
      <style:text-properties style:font-name="Verdana1" fo:font-size="11pt" style:font-size-asian="11pt" style:font-size-complex="11pt"/>
    </style:style>
    <style:style style:name="P50" style:family="paragraph" style:parent-style-name="Preformatted_20_Text" style:list-style-name="L3">
      <style:paragraph-properties fo:text-align="justify" style:justify-single-word="false"/>
      <style:text-properties style:font-name="Verdana1" fo:font-size="11pt" officeooo:paragraph-rsid="005b2a1c" style:font-size-asian="11pt" style:font-size-complex="11pt"/>
    </style:style>
    <style:style style:name="P51" style:family="paragraph" style:parent-style-name="Preformatted_20_Text" style:list-style-name="L4">
      <style:paragraph-properties fo:text-align="justify" style:justify-single-word="false"/>
      <style:text-properties style:font-name="Verdana1" fo:font-size="11pt" style:font-size-asian="11pt" style:font-size-complex="11pt"/>
    </style:style>
    <style:style style:name="P52" style:family="paragraph" style:parent-style-name="Preformatted_20_Text" style:list-style-name="L5">
      <style:paragraph-properties fo:text-align="justify" style:justify-single-word="false"/>
      <style:text-properties style:font-name="Verdana1" fo:font-size="11pt" style:font-size-asian="11pt" style:font-size-complex="11pt"/>
    </style:style>
    <style:style style:name="P53" style:family="paragraph" style:parent-style-name="Preformatted_20_Text" style:list-style-name="L6">
      <style:paragraph-properties fo:text-align="justify" style:justify-single-word="false"/>
      <style:text-properties style:font-name="Verdana1" fo:font-size="11pt" style:font-size-asian="11pt" style:font-size-complex="11pt"/>
    </style:style>
    <style:style style:name="P54" style:family="paragraph" style:parent-style-name="Preformatted_20_Text" style:list-style-name="L3">
      <style:paragraph-properties fo:text-align="justify" style:justify-single-word="false"/>
      <style:text-properties officeooo:paragraph-rsid="005b2a1c"/>
    </style:style>
    <style:style style:name="P55" style:family="paragraph" style:parent-style-name="Preformatted_20_Text" style:list-style-name="L3">
      <style:paragraph-properties fo:text-align="justify" style:justify-single-word="false"/>
      <style:text-properties style:font-name="ArialMT" fo:font-size="11pt" officeooo:paragraph-rsid="005b2a1c" style:font-size-asian="11pt"/>
    </style:style>
    <style:style style:name="T1" style:family="text">
      <style:text-properties style:font-name="Verdana1"/>
    </style:style>
    <style:style style:name="T2" style:family="text">
      <style:text-properties style:font-name="Verdana1" fo:font-size="11pt" style:font-size-asian="11pt" style:font-name-complex="Verdana1" style:font-size-complex="11pt"/>
    </style:style>
    <style:style style:name="T3" style:family="text">
      <style:text-properties style:font-name="Verdana1" fo:font-size="11pt" officeooo:rsid="000f5684" style:font-size-asian="11pt" style:font-name-complex="Verdana1" style:font-size-complex="11pt"/>
    </style:style>
    <style:style style:name="T4" style:family="text">
      <style:text-properties style:font-name="Verdana1" fo:font-size="11pt" officeooo:rsid="00166664" style:font-size-asian="11pt" style:font-name-complex="Verdana1" style:font-size-complex="11pt"/>
    </style:style>
    <style:style style:name="T5" style:family="text">
      <style:text-properties style:font-name="Verdana1" fo:font-size="11pt" officeooo:rsid="0023b7e9" style:font-size-asian="11pt" style:font-name-complex="Verdana1" style:font-size-complex="11pt"/>
    </style:style>
    <style:style style:name="T6" style:family="text">
      <style:text-properties style:font-name="Verdana1" fo:font-size="11pt" officeooo:rsid="0026b9f4" style:font-size-asian="11pt" style:font-name-complex="Verdana1" style:font-size-complex="11pt"/>
    </style:style>
    <style:style style:name="T7" style:family="text">
      <style:text-properties style:font-name="Verdana1" fo:font-size="11pt" officeooo:rsid="002d9ad2" style:font-size-asian="11pt" style:font-name-complex="Verdana1" style:font-size-complex="11pt"/>
    </style:style>
    <style:style style:name="T8" style:family="text">
      <style:text-properties style:font-name="Verdana1" fo:font-size="11pt" officeooo:rsid="00319558" style:font-size-asian="11pt" style:font-name-complex="Verdana1" style:font-size-complex="11pt"/>
    </style:style>
    <style:style style:name="T9" style:family="text">
      <style:text-properties style:font-name="Verdana1" fo:font-size="11pt" officeooo:rsid="0032d909" style:font-size-asian="11pt" style:font-name-complex="Verdana1" style:font-size-complex="11pt"/>
    </style:style>
    <style:style style:name="T10" style:family="text">
      <style:text-properties style:font-name="Verdana1" fo:font-size="11pt" fo:font-weight="normal" style:font-size-asian="11pt" style:font-weight-asian="normal" style:font-name-complex="Verdana1" style:font-size-complex="11pt" style:font-weight-complex="normal"/>
    </style:style>
    <style:style style:name="T11" style:family="text">
      <style:text-properties style:font-name="Verdana1" fo:font-size="11pt" fo:font-weight="normal" officeooo:rsid="000a9fbb" style:font-size-asian="11pt" style:font-weight-asian="normal" style:font-name-complex="Verdana1" style:font-size-complex="11pt" style:font-weight-complex="normal"/>
    </style:style>
    <style:style style:name="T12" style:family="text">
      <style:text-properties style:font-name="Verdana1" fo:font-size="11pt" fo:font-weight="normal" officeooo:rsid="00172938" style:font-size-asian="11pt" style:font-weight-asian="normal" style:font-name-complex="Verdana1" style:font-size-complex="11pt" style:font-weight-complex="normal"/>
    </style:style>
    <style:style style:name="T13" style:family="text">
      <style:text-properties style:font-name="Verdana1" fo:font-size="11pt" fo:font-weight="normal" officeooo:rsid="00286d1e" style:font-size-asian="11pt" style:font-weight-asian="normal" style:font-name-complex="Verdana1" style:font-size-complex="11pt" style:font-weight-complex="normal"/>
    </style:style>
    <style:style style:name="T14" style:family="text">
      <style:text-properties style:font-name="Verdana1" fo:font-size="11pt" fo:font-weight="normal" officeooo:rsid="002a7dc9" style:font-size-asian="11pt" style:font-weight-asian="normal" style:font-name-complex="Verdana1" style:font-size-complex="11pt" style:font-weight-complex="normal"/>
    </style:style>
    <style:style style:name="T15" style:family="text">
      <style:text-properties style:font-name="Verdana1" fo:font-size="11pt" fo:font-weight="normal" officeooo:rsid="002c48ba" style:font-size-asian="11pt" style:font-weight-asian="normal" style:font-name-complex="Verdana1" style:font-size-complex="11pt" style:font-weight-complex="normal"/>
    </style:style>
    <style:style style:name="T16" style:family="text">
      <style:text-properties style:font-name="Verdana1" fo:font-size="11pt" fo:font-weight="normal" officeooo:rsid="002dc185" style:font-size-asian="11pt" style:font-weight-asian="normal" style:font-name-complex="Verdana1" style:font-size-complex="11pt" style:font-weight-complex="normal"/>
    </style:style>
    <style:style style:name="T17" style:family="text">
      <style:text-properties style:font-name="Verdana1" fo:font-size="11pt" fo:font-weight="normal" officeooo:rsid="00319558" style:font-size-asian="11pt" style:font-weight-asian="normal" style:font-name-complex="Verdana1" style:font-size-complex="11pt" style:font-weight-complex="normal"/>
    </style:style>
    <style:style style:name="T18" style:family="text">
      <style:text-properties style:font-name="Verdana1" fo:font-size="11pt" fo:font-weight="bold" style:font-size-asian="11pt" style:font-weight-asian="bold" style:font-name-complex="Verdana1" style:font-size-complex="11pt" style:font-weight-complex="bold"/>
    </style:style>
    <style:style style:name="T19" style:family="text">
      <style:text-properties style:font-name="Verdana1" fo:font-size="11pt" fo:font-weight="bold" officeooo:rsid="00319558" style:font-size-asian="11pt" style:font-weight-asian="bold" style:font-name-complex="Verdana1" style:font-size-complex="11pt" style:font-weight-complex="bold"/>
    </style:style>
    <style:style style:name="T20" style:family="text">
      <style:text-properties style:font-name="Verdana1" fo:font-size="11pt" fo:font-weight="bold" officeooo:rsid="002a7dc9" style:font-size-asian="11pt" style:font-weight-asian="bold" style:font-name-complex="Verdana1" style:font-size-complex="11pt" style:font-weight-complex="bold"/>
    </style:style>
    <style:style style:name="T21" style:family="text">
      <style:text-properties style:font-name="Verdana1" fo:font-size="11pt" fo:font-weight="bold" officeooo:rsid="00615cf3" style:font-size-asian="11pt" style:font-weight-asian="bold" style:font-name-complex="Verdana1" style:font-size-complex="11pt" style:font-weight-complex="bold"/>
    </style:style>
    <style:style style:name="T22" style:family="text">
      <style:text-properties style:font-name="Verdana1" officeooo:rsid="0034c115"/>
    </style:style>
    <style:style style:name="T23" style:family="text">
      <style:text-properties style:font-name="Verdana1" fo:font-weight="normal" style:font-weight-asian="normal" style:font-name-complex="Verdana1" style:font-weight-complex="normal"/>
    </style:style>
    <style:style style:name="T24" style:family="text">
      <style:text-properties style:font-name="Verdana1" fo:font-weight="normal" officeooo:rsid="0034c115" style:font-weight-asian="normal" style:font-name-complex="Verdana1" style:font-weight-complex="normal"/>
    </style:style>
    <style:style style:name="T25" style:family="text">
      <style:text-properties style:font-name="Verdana1" fo:font-weight="bold" style:font-weight-asian="bold" style:font-name-complex="Verdana1" style:font-weight-complex="bold"/>
    </style:style>
    <style:style style:name="T26" style:family="text">
      <style:text-properties style:font-name="Verdana1" fo:font-weight="bold" officeooo:rsid="0034c115" style:font-weight-asian="bold" style:font-name-complex="Verdana1" style:font-weight-complex="bold"/>
    </style:style>
    <style:style style:name="T27" style:family="text">
      <style:text-properties style:font-name="Verdana1" fo:font-weight="bold" style:font-weight-asian="bold" style:font-weight-complex="bold"/>
    </style:style>
    <style:style style:name="T28" style:family="text">
      <style:text-properties officeooo:rsid="0034c115"/>
    </style:style>
    <style:style style:name="T29" style:family="text">
      <style:text-properties fo:font-weight="bold" style:font-weight-asian="bold" style:font-weight-complex="bold"/>
    </style:style>
    <style:style style:name="T30" style:family="text">
      <style:text-properties fo:font-weight="bold" officeooo:rsid="0034c115" style:font-weight-asian="bold" style:font-weight-complex="bold"/>
    </style:style>
    <style:style style:name="T31" style:family="text">
      <style:text-properties fo:font-weight="bold" officeooo:rsid="0034ece5" style:font-weight-asian="bold" style:font-weight-complex="bold"/>
    </style:style>
    <style:style style:name="T32" style:family="text">
      <style:text-properties fo:font-weight="bold" officeooo:rsid="0035dc7e" style:font-weight-asian="bold" style:font-weight-complex="bold"/>
    </style:style>
    <style:style style:name="T33" style:family="text">
      <style:text-properties fo:font-weight="bold" officeooo:rsid="00366581" style:font-weight-asian="bold" style:font-weight-complex="bold"/>
    </style:style>
    <style:style style:name="T34" style:family="text">
      <style:text-properties fo:font-weight="bold" officeooo:rsid="0038618b" style:font-weight-asian="bold" style:font-weight-complex="bold"/>
    </style:style>
    <style:style style:name="T35" style:family="text">
      <style:text-properties fo:font-weight="bold" officeooo:rsid="003b73cf" style:font-weight-asian="bold" style:font-weight-complex="bold"/>
    </style:style>
    <style:style style:name="T36" style:family="text">
      <style:text-properties fo:font-weight="bold" officeooo:rsid="003d9f10" style:font-weight-asian="bold" style:font-weight-complex="bold"/>
    </style:style>
    <style:style style:name="T37" style:family="text">
      <style:text-properties fo:font-weight="bold" officeooo:rsid="003df8ce" style:font-weight-asian="bold" style:font-weight-complex="bold"/>
    </style:style>
    <style:style style:name="T38" style:family="text">
      <style:text-properties fo:font-weight="bold" officeooo:rsid="004250fb" style:font-weight-asian="bold" style:font-weight-complex="bold"/>
    </style:style>
    <style:style style:name="T39" style:family="text">
      <style:text-properties fo:font-weight="bold" officeooo:rsid="0046e178" style:font-weight-asian="bold" style:font-weight-complex="bold"/>
    </style:style>
    <style:style style:name="T40" style:family="text">
      <style:text-properties fo:font-weight="bold" officeooo:rsid="004ac2c1" style:font-weight-asian="bold" style:font-weight-complex="bold"/>
    </style:style>
    <style:style style:name="T41" style:family="text">
      <style:text-properties fo:font-weight="bold" officeooo:rsid="0051a333" style:font-weight-asian="bold" style:font-weight-complex="bold"/>
    </style:style>
    <style:style style:name="T42" style:family="text">
      <style:text-properties fo:font-weight="bold" officeooo:rsid="0054f631" style:font-weight-asian="bold" style:font-weight-complex="bold"/>
    </style:style>
    <style:style style:name="T43" style:family="text">
      <style:text-properties fo:font-weight="bold" officeooo:rsid="00560c3e" style:font-weight-asian="bold" style:font-weight-complex="bold"/>
    </style:style>
    <style:style style:name="T44" style:family="text">
      <style:text-properties fo:font-weight="bold" officeooo:rsid="005b2c92" style:font-weight-asian="bold" style:font-weight-complex="bold"/>
    </style:style>
    <style:style style:name="T45" style:family="text">
      <style:text-properties fo:font-weight="bold" officeooo:rsid="005c8530" style:font-weight-asian="bold" style:font-weight-complex="bold"/>
    </style:style>
    <style:style style:name="T46" style:family="text">
      <style:text-properties fo:font-weight="bold" officeooo:rsid="005df632" style:font-weight-asian="bold" style:font-weight-complex="bold"/>
    </style:style>
    <style:style style:name="T47" style:family="text">
      <style:text-properties fo:font-weight="bold" officeooo:rsid="005f6923" style:font-weight-asian="bold" style:font-weight-complex="bold"/>
    </style:style>
    <style:style style:name="T48" style:family="text">
      <style:text-properties officeooo:rsid="0034ece5"/>
    </style:style>
    <style:style style:name="T49" style:family="text">
      <style:text-properties officeooo:rsid="0035dc7e"/>
    </style:style>
    <style:style style:name="T50" style:family="text">
      <style:text-properties officeooo:rsid="00366581"/>
    </style:style>
    <style:style style:name="T51" style:family="text">
      <style:text-properties officeooo:rsid="0038618b"/>
    </style:style>
    <style:style style:name="T52" style:family="text">
      <style:text-properties officeooo:rsid="003a1b61"/>
    </style:style>
    <style:style style:name="T53" style:family="text">
      <style:text-properties officeooo:rsid="003b73cf"/>
    </style:style>
    <style:style style:name="T54" style:family="text">
      <style:text-properties officeooo:rsid="003babd7"/>
    </style:style>
    <style:style style:name="T55" style:family="text">
      <style:text-properties officeooo:rsid="003d9f10"/>
    </style:style>
    <style:style style:name="T56" style:family="text">
      <style:text-properties officeooo:rsid="003df8ce"/>
    </style:style>
    <style:style style:name="T57" style:family="text">
      <style:text-properties officeooo:rsid="003fbc84"/>
    </style:style>
    <style:style style:name="T58" style:family="text">
      <style:text-properties officeooo:rsid="0042499a"/>
    </style:style>
    <style:style style:name="T59" style:family="text">
      <style:text-properties officeooo:rsid="004250fb"/>
    </style:style>
    <style:style style:name="T60" style:family="text">
      <style:text-properties officeooo:rsid="004446e7"/>
    </style:style>
    <style:style style:name="T61" style:family="text">
      <style:text-properties officeooo:rsid="0046bdf0"/>
    </style:style>
    <style:style style:name="T62" style:family="text">
      <style:text-properties officeooo:rsid="0046e178"/>
    </style:style>
    <style:style style:name="T63" style:family="text">
      <style:text-properties officeooo:rsid="00484c42"/>
    </style:style>
    <style:style style:name="T64" style:family="text">
      <style:text-properties officeooo:rsid="004868c2"/>
    </style:style>
    <style:style style:name="T65" style:family="text">
      <style:text-properties officeooo:rsid="0049b2b3"/>
    </style:style>
    <style:style style:name="T66" style:family="text">
      <style:text-properties officeooo:rsid="0049bfa3"/>
    </style:style>
    <style:style style:name="T67" style:family="text">
      <style:text-properties officeooo:rsid="004ac2c1"/>
    </style:style>
    <style:style style:name="T68" style:family="text">
      <style:text-properties officeooo:rsid="0051a333"/>
    </style:style>
    <style:style style:name="T69" style:family="text">
      <style:text-properties officeooo:rsid="0053111d"/>
    </style:style>
    <style:style style:name="T70" style:family="text">
      <style:text-properties officeooo:rsid="0054f631"/>
    </style:style>
    <style:style style:name="T71" style:family="text">
      <style:text-properties officeooo:rsid="00560c3e"/>
    </style:style>
    <style:style style:name="T72" style:family="text">
      <style:text-properties officeooo:rsid="0056965d"/>
    </style:style>
    <style:style style:name="T73" style:family="text">
      <style:text-properties style:font-name="ArialMT" fo:font-size="11pt" style:font-size-asian="11pt"/>
    </style:style>
    <style:style style:name="T74" style:family="text">
      <style:text-properties style:font-name="ArialMT" fo:font-size="11pt" officeooo:rsid="005b2a1c" style:font-size-asian="11pt"/>
    </style:style>
    <style:style style:name="T75" style:family="text">
      <style:text-properties style:font-name="ArialMT" fo:font-size="11pt" style:font-size-asian="11pt" style:font-size-complex="11pt"/>
    </style:style>
    <style:style style:name="T76" style:family="text">
      <style:text-properties style:font-name="Verdana" fo:font-size="11pt" style:font-size-asian="11pt"/>
    </style:style>
    <style:style style:name="T77" style:family="text">
      <style:text-properties style:font-name="Verdana" fo:font-size="11pt" style:font-size-asian="11pt" style:font-size-complex="11pt"/>
    </style:style>
    <style:style style:name="T78" style:family="text">
      <style:text-properties officeooo:rsid="005a5017"/>
    </style:style>
    <style:style style:name="T79" style:family="text">
      <style:text-properties officeooo:rsid="005b2c92"/>
    </style:style>
    <style:style style:name="T80" style:family="text">
      <style:text-properties fo:font-weight="normal" style:font-weight-asian="normal" style:font-weight-complex="normal"/>
    </style:style>
    <style:style style:name="T81" style:family="text">
      <style:text-properties officeooo:rsid="005bd03f"/>
    </style:style>
    <style:style style:name="T82" style:family="text">
      <style:text-properties officeooo:rsid="005c8530"/>
    </style:style>
    <style:style style:name="T83" style:family="text">
      <style:text-properties officeooo:rsid="005df6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putadas y Diputados de Santa Fe:</text:p>
      <text:p text:style-name="P2"/>
      <text:p text:style-name="P7"><text:span text:style-name="T2">La Comisión de Presupuesto y Hacienda ha considerado el Proyecto de Ley – Exp</text:span><text:span text:style-name="T3">te.</text:span><text:span text:style-name="T2"> </text:span><text:span text:style-name="T10">Nº </text:span><text:span text:style-name="T12">3</text:span><text:span text:style-name="T15">2</text:span><text:span text:style-name="T17">272</text:span><text:span text:style-name="T10"> P</text:span><text:span text:style-name="T17">E</text:span><text:span text:style-name="T10"> </text:span><text:span text:style-name="T14">-</text:span><text:span text:style-name="T13"> </text:span><text:span text:style-name="T10">Mensaje </text:span><text:span text:style-name="T11">del Poder Ejecutivo </text:span><text:span text:style-name="T10">Nº 4</text:span><text:span text:style-name="T17">517</text:span><text:span text:style-name="T16">, </text:span><text:span text:style-name="T5">p</text:span><text:span text:style-name="T2">or el cual </text:span><text:span text:style-name="T7">se </text:span><text:span text:style-name="T8">modifica el Código Fiscal Provincial y la Ley Impositiva Anual</text:span><text:span text:style-name="T6">; </text:span><text:span text:style-name="T4">y por las razones expuestas y las que dará el miembro informante, aconseja </text:span><text:span text:style-name="T9">la aprobación del siguiente texto:</text:span></text:p>
      <text:p text:style-name="P8"/>
      <text:p text:style-name="P9">LA LEGISLATURA DE LA PROVINCIA DE SANTA FE </text:p>
      <text:p text:style-name="P9">SANCIONA CON FUERZA DE </text:p>
      <text:p text:style-name="P9">LEY:</text:p>
      <text:p text:style-name="P5"/>
      <text:p text:style-name="P6"><text:span text:style-name="T25">ART</text:span><text:span text:style-name="T26">Í</text:span><text:span text:style-name="T25">CULO </text:span><text:span text:style-name="T26">1</text:span><text:span text:style-name="T25">.</text:span><text:span text:style-name="T26">-</text:span><text:span text:style-name="T23"> Modifícase el artículo </text:span><text:span text:style-name="T24">1</text:span><text:span text:style-name="T23">55 del Código Fiscal (Ley 3456 t.o. </text:span><text:span text:style-name="T1">20</text:span><text:span text:style-name="T22">1</text:span><text:span text:style-name="T1">4 y sus modificatorias), el que quedara redactado de la siguiente manera:</text:span></text:p>
      <text:p text:style-name="P6"/>
      <text:p text:style-name="P6"><text:span text:style-name="T1"><text:s/>“Hecho Imponible. impuesto Básico.</text:span><text:span text:style-name="T27"> </text:span></text:p>
      <text:p text:style-name="P6"><text:span text:style-name="T1">ARTICULO 155 — Por los inmuebles y los derechos reales de superficie sobre los mismos, situados en el Territorio de la </text:span><text:span text:style-name="T22">P</text:span><text:span text:style-name="T1">rovincia se </text:span><text:span text:style-name="T22">deberán</text:span><text:span text:style-name="T1"> pagar los impuestos básicos anuales establecidos en este Título, de acuerdo con las alícuotas proporcionales que establezca la Ley impositiva anual y aplicable sobre las Valuaciones fiscales de las tierra</text:span><text:span text:style-name="T22">s</text:span><text:span text:style-name="T1">, de las mejoras y de los derechos de superficie objeto de derechos reales.</text:span></text:p>
      <text:p text:style-name="P6"><text:span text:style-name="T1">El importe anual del impuesto b</text:span><text:span text:style-name="T22">á</text:span><text:span text:style-name="T1">sico por cada cargo no podr</text:span><text:span text:style-name="T22">á</text:span><text:span text:style-name="T1"> ser interior a la suma que fija la Ley Impositiva anual". </text:span></text:p>
      <text:p text:style-name="P12"/>
      <text:p text:style-name="P13"><text:span text:style-name="T29">ART</text:span><text:span text:style-name="T30">Í</text:span><text:span text:style-name="T29">CULO 2.-</text:span> Modifícase el artículo <text:span text:style-name="T28">168 </text:span>del Código Fiscal (Ley 3456 t.o. 2014 y sus modificatorias), el que quedar<text:span text:style-name="T28">á</text:span> redactado de la siguiente manera:</text:p>
      <text:p text:style-name="P13"/>
      <text:p text:style-name="P33">“Monto Imponible.</text:p>
      <text:p text:style-name="P13">ART<text:span text:style-name="T28">Í</text:span>CULO <text:span text:style-name="T28">168</text:span> - La base imponible de los impuestos establecidos en este Título est<text:span text:style-name="T28">á</text:span> constituida por la valuación de los inmuebles determinados de conformidad con las leyes de valuación y catastro multiplicado por los coeficientes de actualización que fije la Ley Impositiva anual y deducidos los valores exentos establecidos en este Código o en leyes especiales.</text:p>
      <text:p text:style-name="P13">En los inmuebles afectados a derecho real temporario de superficie se determinar<text:span text:style-name="T28">á</text:span> por separado la valuación del inmueble dominial de la valuación del derecho de superficie o de la propiedad superficiaria, si ésta fuera mayor. Hasta tanto no se establezca metodología de valuación fiscal del derecho de superficie, se tomar<text:span text:style-name="T48">á</text:span> la que figure en el título suficiente, y si éste no existiera, se tomar<text:span text:style-name="T48">á</text:span> el valor uno. Para el caso particular del derecho de superficie de construcción, la propiedad superficiaria se valuar<text:span text:style-name="T48">á </text:span>de igual forma que las mejoras de inmuebles dominiales. De afectarse el derecho de superficie de <text:soft-page-break/>construcción al régimen de la propiedad horizontal, las unidades se evaluar<text:span text:style-name="T48">á</text:span>n sumando la parte privativa de cada unidad m<text:span text:style-name="T48">á</text:span>s la parte proporcional sobre las partes indivisas. </text:p>
      <text:p text:style-name="P12"/>
      <text:p text:style-name="P12">Los derechos de superﬁcie que se constituyan sobre inmuebles del dominio del Estado tributar<text:span text:style-name="T48">á</text:span>n conforme a lo establecido anteriormente". </text:p>
      <text:p text:style-name="P12"/>
      <text:p text:style-name="P12"><text:span text:style-name="T29">ART</text:span><text:span text:style-name="T31">Í</text:span><text:span text:style-name="T29">CULO 3.-</text:span> Establécese un incremento en concepto de Impuesto Inmobiliario Rural, aplicable a partir del período fiscal 2017 sobre el impuesto liquidado para el período ﬁscal 2016 o el que hubiere correspondido para aquel período, conforme <text:span text:style-name="T48">lo</text:span> siguiente: </text:p>
      <text:p text:style-name="P12"/>
      <text:p text:style-name="P12"><text:s text:c="3"/><text:span text:style-name="T48">-</text:span> 25% para <text:span text:style-name="T48">los</text:span> Rangos <text:span text:style-name="T48">1</text:span> a 4 inclusive. </text:p>
      <text:p text:style-name="P12"><text:s text:c="3"/><text:span text:style-name="T48">- </text:span>28% para <text:span text:style-name="T48">l</text:span>os Rangos 5 a 7 inclusive. </text:p>
      <text:p text:style-name="P14"><text:s text:c="3"/><text:span text:style-name="T48">- </text:span>32% para <text:span text:style-name="T48">l</text:span>os Rangos 8 a <text:span text:style-name="T48">11</text:span> inclusive. </text:p>
      <text:p text:style-name="P14"/>
      <text:p text:style-name="P15"><text:span text:style-name="T29">ART</text:span><text:span text:style-name="T32">Í</text:span><text:span text:style-name="T29">CULO 4.-</text:span> <text:span text:style-name="T48">Establécese</text:span> que el incremento dispuesto en el artículo anterior no ser<text:span text:style-name="T49">á</text:span> aplicable para el período fiscal 2017, a <text:span text:style-name="T49">los</text:span> inmuebles rurales afectados a explotaciones tamberas cuya valuación fiscal resulte comprendida en <text:span text:style-name="T49">los</text:span> rangos <text:span text:style-name="T49">1</text:span> y 2 de <text:span text:style-name="T49">l</text:span>a escala vigente. </text:p>
      <text:p text:style-name="P15"/>
      <text:p text:style-name="P15"><text:span text:style-name="T29">ART</text:span><text:span text:style-name="T32">Í</text:span><text:span text:style-name="T29">CULO 5.-</text:span> Est<text:span text:style-name="T49">a</text:span>blécese un incremento en concepto de Impuesto Inmobiliario Urbano y Suburbano, aplicable a partir del período fiscal 2017 sobre el impuesto liquidado para el período fiscal 201<text:span text:style-name="T49">6</text:span> o el que hubiere correspondido para aquel período, conforme lo siguiente: </text:p>
      <text:p text:style-name="P12"/>
      <text:p text:style-name="P12"><text:s text:c="3"/><text:span text:style-name="T49">- </text:span>25% para los Rangos <text:span text:style-name="T49">1</text:span> a 5 inclusive. </text:p>
      <text:p text:style-name="P12"><text:s text:c="3"/><text:span text:style-name="T49">-</text:span> 28% para el Rango <text:span text:style-name="T49">6</text:span>. </text:p>
      <text:p text:style-name="P15"><text:span text:style-name="T49"><text:s text:c="3"/>-</text:span> 32% para <text:span text:style-name="T49">los</text:span> Rangos 7 y 8. </text:p>
      <text:p text:style-name="P15"/>
      <text:p text:style-name="P16"><text:span text:style-name="T29">ART</text:span><text:span text:style-name="T33">Í</text:span><text:span text:style-name="T29">CULO 6.- </text:span><text:span text:style-name="T80">Sustitúyese el artículo 4 de la Ley Impositiva Anual N° 3650 (t.o. 1997 y sus modificatorias), por el siguiente: </text:span></text:p>
      <text:p text:style-name="P16"/>
      <text:p text:style-name="P16">“ARTICULO 4°.- Impuesto mínimo EI impuesto mínimo a que se refiere el artículo 155, segundo <text:span text:style-name="T50">párrafo</text:span> del Código Fiscal, ser<text:span text:style-name="T50">á</text:span> el siguiente:</text:p>
      <text:p text:style-name="P16"/>
      <text:p text:style-name="P16"><text:span text:style-name="T50">-</text:span> Para <text:span text:style-name="T50">los</text:span> inmuebles ubicados en zona rural, pesos quinientos veinticinco (<text:span text:style-name="T50">$</text:span> 525.-)</text:p>
      <text:p text:style-name="P16"><text:span text:style-name="T50">-</text:span> Para <text:span text:style-name="T50">l</text:span>os inmuebles del resto del territorio, pesos doscientos cincuenta y cinco (<text:span text:style-name="T50">$</text:span> 255.-)". </text:p>
      <text:p text:style-name="P12"/>
      <text:p text:style-name="P25"><text:s/><text:span text:style-name="T29">CAP</text:span><text:span text:style-name="T33">Í</text:span><text:span text:style-name="T29">TULO I</text:span><text:span text:style-name="T33">I</text:span><text:span text:style-name="T29"> </text:span></text:p>
      <text:p text:style-name="P28"/>
      <text:p text:style-name="P28"><text:s/>IMPUESTO SOBRE LOS INGRESOS BRUTOS </text:p>
      <text:p text:style-name="P12"/>
      <text:p text:style-name="P12"><text:soft-page-break/></text:p>
      <text:p text:style-name="P12"><text:span text:style-name="T29">ART</text:span><text:span text:style-name="T33">Í</text:span><text:span text:style-name="T29">CULO 7.-</text:span> Agrégase como inciso i) del artículo <text:span text:style-name="T50">191</text:span> del Código Fiscal (Ley 3456 t.o. 2014 y sus modiﬁcatorias), el siguiente inciso: </text:p>
      <text:p text:style-name="P12"/>
      <text:p text:style-name="P12">“i) Comercialización de automotores nuevos (“<text:span text:style-name="T50">0”</text:span> km) efectuada por concesionarios o agentes oficiales. La base imponible así determinada no podr<text:span text:style-name="T50">á</text:span> ser inferior al quince por ciento (15%) del valor de su compra. El importe de compra a considerar por las concesionarias o agentes oficiales de venta no incluye aquellos gastos de flete, seguros y/u otros conceptos que <text:span text:style-name="T50">l</text:span>a fabrica y/o concedente le adicione al valor de las unidades. En ningún caso la venta realizada con quebranto ser<text:span text:style-name="T50">á</text:span> computada para <text:span text:style-name="T50">l</text:span>a determinación del impuesto”. </text:p>
      <text:p text:style-name="P12"/>
      <text:p text:style-name="P12"><text:span text:style-name="T29">ART</text:span><text:span text:style-name="T33">Í</text:span><text:span text:style-name="T29">CULO 8.-</text:span> Modifícase el artículo 193 del Código Fiscal (Ley 3456 t.o. <text:s/>2014 y sus modificatorias), el que quedara redactado de la siguiente manera: </text:p>
      <text:p text:style-name="P12"/>
      <text:p text:style-name="P35">“Entidades Financieras. </text:p>
      <text:p text:style-name="P12">ARTICULO 193 - En las operaciones realizadas por las entidades financieras comprendidas en el régimen de la Ley Nro. 21.526 y sus modificaciones, se considerar<text:span text:style-name="T50">á</text:span> ingreso bruto a los importes devengados en función del tiempo en cada período. </text:p>
      <text:p text:style-name="P12">La base imponible estar<text:span text:style-name="T50">á</text:span> constituida por el total de la suma del haber de las cuentas de resultados, no admitiéndose deducciones de ningún tipo". </text:p>
      <text:p text:style-name="P12"/>
      <text:p text:style-name="P12"><text:span text:style-name="T33">ARTÍCULO 9.- </text:span><text:span text:style-name="T50">D</text:span>erógase el artículo 207 del Código Fiscal (Ley 3456 t.o. 2014 y sus modificatorias). </text:p>
      <text:p text:style-name="P12"/>
      <text:p text:style-name="P16"><text:span text:style-name="T29">ART</text:span><text:span text:style-name="T33">Í</text:span><text:span text:style-name="T29">CULO 10.-</text:span> Modifícase el apartado 2) del inciso e) del articulo 212 del Código Fiscal (Ley 3456 t.o. 2014 y sus modificatorias), el que quedar<text:span text:style-name="T50">á</text:span> redactado de <text:span text:style-name="T50">l</text:span>a siguiente manera: </text:p>
      <text:p text:style-name="P16"/>
      <text:p text:style-name="P16">“2) los Ingresos Brutos provenientes de la prestación del servicio de ayuda económica mutual con captación de fondos de sus asociados, como consecuencia de entregas de dinero efectuadas a los mismos, con excepción de los ingresos provenientes de ayudas económicas mutuales otorgadas con fondos propios. La base imponible estar<text:span text:style-name="T50">á</text:span> constituida por <text:span text:style-name="T50">l</text:span>a diferencia que resulte entre el total de <text:span text:style-name="T50">l</text:span>a suma del haber de las cuentas de <text:s/>resultados y los intereses y actualizaciones pasivas. Los intereses y <text:span text:style-name="T50">actualizaciones </text:span>aludidos ser<text:span text:style-name="T50">án</text:span> por financiaciones, mora o punitorios". </text:p>
      <text:p text:style-name="P12"/>
      <text:p text:style-name="P12"><text:span text:style-name="T33">ARTÍCULO</text:span><text:span text:style-name="T29"> </text:span><text:span text:style-name="T33">11</text:span><text:span text:style-name="T29">.-</text:span> Modifícase el inciso ñ) del artículo 213 del Código Fiscal (Ley 3456 t.o. 2014 y sus modificatorias), el que quedar<text:span text:style-name="T50">á</text:span> redactado de la siguiente manera: </text:p>
      <text:p text:style-name="P12"/>
      <text:p text:style-name="P12">“ñ) Las actividades industriales en general de empresas que hayan tenido <text:soft-page-break/>ingresos brutos anuales totales en el período fiscal inmediato anterior al considerado que resulten inferiores o iguales a ciento cincuenta millones de pesos (<text:span text:style-name="T51">$</text:span> 150.000.000), las actividades de las industrias alimenticias, del curtido y terminación del cuero, de fabricación de artículos de marroquinería, talabartería, fabricación de calzados y sus partes y la producción primaria, de las empresas productoras que se encuentren radicadas en jurisdicción de la Provincia, excepto para los ingresos que provengan del expendio de productos de propia elaboración directamente al público consumidor y la actividad industrial desarrollada bajo la modalidad de fasón. </text:p>
      <text:p text:style-name="P12"/>
      <text:p text:style-name="P12">No est<text:span text:style-name="T51">á</text:span>n comprendidas en esta exención las actividades industriales derivadas de la transformación de cereales y oleaginosas radicadas en la provincia que hayan tenido ingresos brutos anuales totales, en el per<text:span text:style-name="T51">í</text:span>odo fiscal inmediato anterior al considerado, que resulten superiores a ciento cincuenta millones de pesos (<text:span text:style-name="T51">$</text:span> 150.000.000) y hayan procesado en dicho período mas de trescientas sesenta mil (360.000) toneladas de granos. </text:p>
      <text:p text:style-name="P12"/>
      <text:p text:style-name="P24">A los efectos de determinar los ingresos brutos anuales a que refieren los p<text:span text:style-name="T51">á</text:span>rrafos anteriores, se deber<text:span text:style-name="T51">á</text:span>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24"/>
      <text:p text:style-name="P36"><text:span text:style-name="T76">Tampoco resultarán alcanzados por la exención prevista en el presente inciso, los ingresos provenientes de la venta directa de las carnes en forma de media res y sin proceso posterior, realizada por establecimiento faenadores de animales vacunos, porcinos, ovinos y caprinos, efectuadas a cualquier otro operador de la cadena comercial o al público consumidor, cuando los ingresos brutos anuales totales generados por ésta actividad, en el período fiscal inmediato anterior al considerado, resulten superiores a la suma de treinta millones de pesos </text:span><text:span text:style-name="T77">($ 30.000.000).”</text:span></text:p>
      <text:p text:style-name="P12"/>
      <text:p text:style-name="P12"><text:span text:style-name="T29">ART</text:span><text:span text:style-name="T34">Í</text:span><text:span text:style-name="T29">CULO 12.-</text:span> Modifícase el artículo <text:span text:style-name="T51">6</text:span> de la Ley Impositiva Anual N° 3650 <text:s/>(t.o. <text:span text:style-name="T78">1</text:span>997 y sus modificatorias), el que quedar<text:span text:style-name="T51">á</text:span> redactado de la siguiente manera: </text:p>
      <text:p text:style-name="P12"/>
      <text:p text:style-name="P12">“Establécese la alícuota b<text:span text:style-name="T51">á</text:span>sica en el Impuesto sobre los <text:span text:style-name="T51">I</text:span>ngresos Brutos, en tanto no tengan previsto otro tratamiento especifico en esta Ley o en el Código Fiscal, conforme lo siguiente: </text:p>
      <text:p text:style-name="P12"/>
      <text:p text:style-name="P12"><text:span text:style-name="T51">1</text:span>- Al<text:span text:style-name="T51">í</text:span>cuota B<text:span text:style-name="T51">á</text:span>sica del 2,76% (dos con setenta y seis centésimas por ciento): Para aquellas actividades desarrolladas por contribuyentes y/o responsables cuyos ingresos brutos anuales devengados en el período fiscal inmediato anterior al considerando, sean inferiores o iguales a PESOS UN MILLON (<text:span text:style-name="T51">$ </text:span><text:soft-page-break/><text:span text:style-name="T51">1.000.000</text:span>.<text:span text:style-name="T51">-</text:span>) </text:p>
      <text:p text:style-name="P12"/>
      <text:p text:style-name="P17">2- Al<text:span text:style-name="T51">íc</text:span>uota B<text:span text:style-name="T51">á</text:span>sica del 3,30% (tres con treinta centésimas por ciento): </text:p>
      <text:p text:style-name="P17">Para aquellas actividades desarrolladas por contribuyentes y/o - responsables cuyos ingresos brutos anuales devengados en el período <text:span text:style-name="T51">fiscal</text:span> inmediato anterior al considerado, sean superiores a PESOS UN Millón (<text:span text:style-name="T51">$ 1</text:span>.000.000.<text:span text:style-name="T51">-</text:span>) e inferiores o iguales a PESOS CUATRO MILLONES QUINIENTOS MIL (S4.500.000.<text:span text:style-name="T51">-</text:span>) </text:p>
      <text:p text:style-name="P12"/>
      <text:p text:style-name="P12">3- Al<text:span text:style-name="T51">í</text:span>cuota B<text:span text:style-name="T51">á</text:span>sica del 3,<text:span text:style-name="T51">60</text:span>% ( tres con sesenta centésimos por ciento): </text:p>
      <text:p text:style-name="P12">Para aquellas actividades desarrolladas por contribuyentes y/o responsables cuyos ingresos brutos anuales devengados en el período fiscal inmediato anterior al considerado, sean superiores a PESOS CUATRO MILLONES QUINIENTOS MIL (<text:span text:style-name="T51">$ </text:span>4.500.000.-) e inferiores o iguales a PESOS SETENTA Y CINCO MILLONES (<text:span text:style-name="T51">$ </text:span>75.000.000.-) </text:p>
      <text:p text:style-name="P12"/>
      <text:p text:style-name="P17">4- Al<text:span text:style-name="T51">í</text:span>cuota B<text:span text:style-name="T51">ás</text:span>ica del 4,50% (cuatro con cincuenta centésimos por ciento):</text:p>
      <text:p text:style-name="P17">a) Para aquellas actividades desarrolladas por contribuyentes y/o responsables cuyos ingresos brutos anuales devengados en el período <text:span text:style-name="T51">f</text:span>iscal inmediato anterior al considerado, sean superiores a PESOS SETENTA Y CINCO MILLONES (<text:span text:style-name="T51">$ </text:span>75.000.000.-) </text:p>
      <text:p text:style-name="P12"/>
      <text:p text:style-name="P12">b) Para el caso de actividades desarrolladas por contribuyentes y/o responsables del Impuesto sobre los Ingresos Brutos radicados fuera de la jurisdicción de la Provincia de Santa Fe. </text:p>
      <text:p text:style-name="P12"/>
      <text:p text:style-name="P12">Para los casos <text:span text:style-name="T51">1</text:span>), 2), 3 y 4 inciso a) se deber<text:span text:style-name="T51">á</text:span>n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 </text:p>
      <text:p text:style-name="P12"/>
      <text:p text:style-name="P12"/>
      <text:p text:style-name="P17"><text:span text:style-name="T29">ART</text:span><text:span text:style-name="T34">Í</text:span><text:span text:style-name="T29">CULO </text:span><text:span text:style-name="T34">1</text:span><text:span text:style-name="T29">3</text:span>.— Modifícase el inciso agregado a continuación del inciso a) del artículo 7 de la Ley Impositiva Anual N° 3650 (t.o. <text:span text:style-name="T51">1</text:span>997 y sus modificatorias), el que quedar<text:span text:style-name="T51">á</text:span> redactado de la siguiente manera: </text:p>
      <text:p text:style-name="P17"/>
      <text:p text:style-name="P17">“Del 0,20% (Cero con veinte centésimas por ciento) para la siguiente actividad, en tanto no tenga previsto otro tratamiento específico en esta ley o en el Código Fiscal: </text:p>
      <text:p text:style-name="P17"/>
      <text:list xml:id="list6927860599746522621" text:style-name="L1">
        <text:list-item>
          <text:p text:style-name="P48">Comercialización de cereales, forrajeras, oleaginosas y cualquier otro producto agrícola, efectuada por cuenta propia por los acopiadores de esos productos, cuyos ingresos brutos anuales totales en el período fiscal inmediato anterior, generados exclusivamente por esta actividad <text:soft-page-break/>resulten interiores o iguales a pesos doscientos millones (<text:span text:style-name="T51">$</text:span> 200.000.000.-) </text:p>
        </text:list-item>
      </text:list>
      <text:p text:style-name="P12"/>
      <text:p text:style-name="P12">Del 0,25% (Cero con veinticinco centésimas por ciento) para la siguiente actividad, en tanto no tenga previsto otro tratamiento específico en esta en el Código Fiscal: </text:p>
      <text:p text:style-name="P12"/>
      <text:list xml:id="list3702719349911164059" text:style-name="L2">
        <text:list-item>
          <text:p text:style-name="P49">Comercialización de cereales, forrajeras, oleaginosas y cualquier otro _ producto agrícola, efectuada por cuenta propia por los ‘a, acopiadores de esos productos, cuyos ingresos brutos anuales totales en el período fiscal inmediato anterior generados exclusivamente ' por esta actividad resulten superiores a pesos doscientos millones (<text:span text:style-name="T51">$ </text:span>200.000.000.-) </text:p>
          <text:p text:style-name="P49"/>
        </text:list-item>
      </text:list>
      <text:p text:style-name="P12"><text:span text:style-name="T29">ART</text:span><text:span text:style-name="T35">Í</text:span><text:span text:style-name="T29">CULO 14.-</text:span> Modifícase el <text:span text:style-name="T82">inciso</text:span> a) bis <text:span text:style-name="T82">del artículo 7 </text:span>de la Ley Impositiva Anual N° <text:s/>3650 (t.o. <text:span text:style-name="T52">1</text:span>997 y sus modificatorias), el que quedar<text:span text:style-name="T52">á </text:span>redactado de la siguiente manera: </text:p>
      <text:p text:style-name="P12"/>
      <text:p text:style-name="P12">“a) bis: Del 0,50% (Cero con cincuenta centésimas por ciento) para las siguientes actividades, en tanto no tengan previsto otro tratamiento específico en esta Ley o Código Fiscal. <text:s/></text:p>
      <text:p text:style-name="P12"/>
      <text:list xml:id="list4872887276018948525" text:style-name="L3">
        <text:list-item>
          <text:p text:style-name="P50">Las actividades industriales en general de empresas, radicadas en la Provincia de Santa Fe y que hayan tenido durante el ejercicio anterior ingresos brutos superiores a ciento cincuenta millones de pesos (<text:span text:style-name="T53">$</text:span> 150.000.000), excepto para los ingresos que provengan del expendio de productos de propia elaboración directamente al público consumidor, los que tributar<text:span text:style-name="T53">á</text:span>n a la alícuota b<text:span text:style-name="T53">á</text:span>sica, y los ingresos provenientes de la actividad industrial de transformación de cereales y oleaginosas radicadas en la Provincia que hayan tenido ingresos brutos anuales totales en el período fiscal inmediato anterior superiores a ciento cincuenta millones de pesos (<text:span text:style-name="T53">$</text:span> 150.000.000) y hayan procesado en dicho período mas de trescientas sesenta mil ( 360.000) toneladas de granos, que tributar<text:span text:style-name="T53">á</text:span>n a la alícuota dispuesta en el artículo 7 inciso c) de la Ley Impositiva Anual N° 3650 (t.o. <text:span text:style-name="T53">1</text:span>997 y sus modificatorias).</text:p>
          <text:p text:style-name="P50"/>
        </text:list-item>
        <text:list-item>
          <text:p text:style-name="P54"><text:span text:style-name="T73">La venta directa de las carnes en forma de media res y sin proceso posterior realizada por establecimiento</text:span><text:span text:style-name="T74">s</text:span><text:span text:style-name="T73"> faenadores de animales vacunos, porcinos, ovinos y caprinos a cualquier otro operador de la cadena comercial cuando los ingresos brutos anuales totales generados por ésta actividad, en el período fiscal inmediato anterior al considerado, resulten superiores a la suma de treinta millones de pesos ($ 30.000.000); excepto por sus ventas al público consumidor, que tributaran a la alícuota básica o general.</text:span></text:p>
          <text:p text:style-name="P55"/>
        </text:list-item>
        <text:list-item>
          <text:p text:style-name="P47"><text:span text:style-name="T73">La venta de carnes vacunas, porcinas, ovinas y caprinas, realizadas en </text:span><text:soft-page-break/><text:span text:style-name="T74">f</text:span><text:span text:style-name="T73">orma de media res y sin procesamiento posterior, de animales faenados directamente por el matarife abastecedor en establecimientos de terceros, ubicados en la </text:span><text:span text:style-name="T74">P</text:span><text:span text:style-name="T73">rovincia de Santa Fe que cuenten con la matricula habilitante otorgada por el organismo de contralor pertinente, excepto por las ventas al público consumidor de dichos productos, que tributaran a la </text:span><text:span text:style-name="T75">alícuota básica o general”.</text:span></text:p>
        </text:list-item>
      </text:list>
      <text:p text:style-name="P12"><text:s text:c="2"/></text:p>
      <text:p text:style-name="P12"/>
      <text:p text:style-name="P12"><text:span text:style-name="T29">ART</text:span><text:span text:style-name="T35">Í</text:span><text:span text:style-name="T29">CULO 15.-</text:span> Incorpórase al inciso c) del Artículo 7 de <text:span text:style-name="T53">l</text:span>a Ley Impositiva <text:s/>Anual N° 3650 (t.o. i997 y modificatorias) los siguientes ac<text:span text:style-name="T53">á</text:span>pites: </text:p>
      <text:p text:style-name="P12"/>
      <text:list xml:id="list5199285258852527030" text:style-name="L4">
        <text:list-item>
          <text:p text:style-name="P51">“La actividad industrial desarrollada bajo la modalidad de <text:span text:style-name="T53">f</text:span>asón, desarrollada para terceros por los sujetos denominados fasoniers o confeccionistas, en tanto el establecimiento donde se realice la misma se encuentre radicado en la Provincia de Santa Fe, excepto por las ventas al público consumidor. </text:p>
          <text:p text:style-name="P51"/>
        </text:list-item>
        <text:list-item>
          <text:p text:style-name="P51">Los ingresos brutos correspondientes a la venta de productos realizada por contribuyentes con establecimientos industriales radicados en la jurisdicción de la provincia de Santa Fe, excepto por las ventas al público consumidor, cuya elaboración se efectuó bajo la modalidad de <text:span text:style-name="T53">f</text:span>asón, en tanto la planta industrial del <text:span text:style-name="T53">f</text:span>asonier o confeccionista, a quien se encargó <text:span text:style-name="T53">l</text:span>a elaboración de los mismos, también se encuentre radicado en la jurisdicción de la Provincia." </text:p>
        </text:list-item>
      </text:list>
      <text:p text:style-name="P12"/>
      <text:p text:style-name="P12"><text:span text:style-name="T35">ARTÍCULO 16</text:span><text:span text:style-name="T29">.</text:span><text:span text:style-name="T35">-</text:span> Elimínase el inciso j ter) del artículo 7 de la Ley Impositiva <text:s/>Anual N° 3650 (t.o. <text:span text:style-name="T53">1</text:span>997 y sus modificatorias). </text:p>
      <text:p text:style-name="P12"/>
      <text:p text:style-name="P18"><text:span text:style-name="T29">ART</text:span><text:span text:style-name="T35">Í</text:span><text:span text:style-name="T29">CULO 17.-</text:span> Modifícase el inciso l) del artículo 7 de la Ley Impositiva Anual N° 3650 y sus modificatorias, el que quedar<text:span text:style-name="T53">á</text:span> redactado de la siguiente manera: </text:p>
      <text:p text:style-name="P18"/>
      <text:p text:style-name="P18">“<text:span text:style-name="T53">l</text:span>) Del 15,00% para las siguientes actividades, en tanto no tengan previsto otro tratamiento específico en esta ley o en el Código Fiscal: </text:p>
      <text:p text:style-name="P18"/>
      <text:p text:style-name="P37">- Boites, cabarets, cafés concerts, dancings, night clubes, establecimientos an<text:span text:style-name="T53">á</text:span>logos, cualquiera sea la denominación utilizada.</text:p>
      <text:p text:style-name="P37"><text:span text:style-name="T53">-</text:span> Casas de masajes y de baños. </text:p>
      <text:p text:style-name="P37"><text:span text:style-name="T53">- </text:span>Casas, sociedades o personas que compren o vendan pólizas de empeño, anuncien transacciones o adelanten dinero sobre ellas, por cuenta propia o de terceros. </text:p>
      <text:p text:style-name="P37"><text:span text:style-name="T53">-</text:span> Depositantes de dinero.</text:p>
      <text:p text:style-name="P37">- Exhibición de películas en salas condicionadas. </text:p>
      <text:p text:style-name="P37">- Préstamos de dinero (con garant<text:span text:style-name="T53">í</text:span>a hipotecaria, con garantía prendaria o sin garantía real) y descuentos de documentos de terceros, excluidas las <text:soft-page-break/>actividades regidas por la ley de entidades financieras (prestamistas).</text:p>
      <text:p text:style-name="P37"><text:span text:style-name="T53">- </text:span>Venta de vehículos automotores nuevos (0km)". </text:p>
      <text:p text:style-name="P12"/>
      <text:p text:style-name="P18"><text:span text:style-name="T29">ART</text:span><text:span text:style-name="T35">Í</text:span><text:span text:style-name="T29">CULO 18.-</text:span> Modifícase el inciso m) del articulo 7 de la Ley Impositiva Anual N° 3650 y sus modificatorias, el que quedar<text:span text:style-name="T53">á</text:span> redactado de la siguiente manera:</text:p>
      <text:p text:style-name="P18"/>
      <text:p text:style-name="P18"><text:s/>“m) La industrialización y expendio al público de combustibles l<text:span text:style-name="T53">í</text:span>quidos y gas natural a que hace referencia la ley nacional Nro. 23966, tendr<text:span text:style-name="T53">á</text:span>n las alícuotas que se detallan: </text:p>
      <text:p text:style-name="P18"/>
      <text:p text:style-name="P18">0,50% (cincuenta centésimas por ciento) </text:p>
      <text:p text:style-name="P18"><text:span text:style-name="T53">-</text:span> industrialización de combustibles líquidos y gas natural sin expendio al público </text:p>
      <text:p text:style-name="P18"/>
      <text:p text:style-name="P18">3,50% (tres con cincuenta centésimas por ciento) </text:p>
      <text:p text:style-name="P18"><text:span text:style-name="T53">-</text:span> industrialización de combustibles líquidos y gas natural con expendio al público </text:p>
      <text:p text:style-name="P18"/>
      <text:p text:style-name="P18">3% (tres por ciento) </text:p>
      <text:p text:style-name="P18">- Expendio al público de combustibles líquidos y gas natural </text:p>
      <text:p text:style-name="P18"/>
      <text:p text:style-name="P18">0,50% (cincuenta centésimas por ciento) </text:p>
      <text:p text:style-name="P18"><text:span text:style-name="T53">-</text:span> Comercialización mayorista de combustibles líquidos” </text:p>
      <text:p text:style-name="P12"/>
      <text:p text:style-name="P12"/>
      <text:p text:style-name="P19"><text:span text:style-name="T29">ART</text:span><text:span text:style-name="T35">Í</text:span><text:span text:style-name="T29">CULO 19.-</text:span> Agrégase como inciso n) del artículo 7 de la Ley Impositiva Anual N° 3650 (t.o. <text:span text:style-name="T54">1</text:span>997 y sus modificatorias), el siguiente: </text:p>
      <text:p text:style-name="P19"/>
      <text:p text:style-name="P19">“n) Préstamos de dinero, descuento de documentos de terceros y dem<text:span text:style-name="T55">ás</text:span> <text:span text:style-name="T55">o</text:span>peraciones efectuadas por los bancos y otras instituciones financieras comprendidas en la ley Nacional N° 21526: <text:s/></text:p>
      <text:p text:style-name="P12"><text:s/>Del 4,55% </text:p>
      <text:p text:style-name="P12"><text:span text:style-name="T55">-</text:span> Cuando el total de la suma del haber de las cuentas de resultados resulte inferior o igual a la suma de pesos seiscientos millones (<text:span text:style-name="T55">$</text:span> 600.000.000). </text:p>
      <text:p text:style-name="P12"/>
      <text:p text:style-name="P12">Del 5,25% </text:p>
      <text:p text:style-name="P12">- Cuando el total de la suma del haber de las cuentas de resultados resulte superior a la suma de pesos seiscientos millones (<text:span text:style-name="T55">$</text:span> 600.000.000) e interior o igual a pesos un mil trescientos cincuenta millones (<text:span text:style-name="T55">$</text:span> <text:span text:style-name="T55">1</text:span>.350.000.000). </text:p>
      <text:p text:style-name="P12"/>
      <text:p text:style-name="P12">Del 7,5% </text:p>
      <text:p text:style-name="P12">- Cuando el total de la suma del haber de las cuentas de resultados resulte superior a pesos un mil trescientos cincuenta millones (<text:span text:style-name="T55">$</text:span> <text:span text:style-name="T55">1</text:span>.350.000.000). </text:p>
      <text:p text:style-name="P12"/>
      <text:p text:style-name="P12"><text:soft-page-break/>A los efectos de establecer los <text:span text:style-name="T55">parámetros</text:span> referidos en el <text:span text:style-name="T55">párrafo</text:span> anterior, se <text:span text:style-name="T55">deberá</text:span> considerar el total de las sumas del haber de las cuentas de resultados que constituyen los ingresos brutos totales, cualquiera sea su denominación, obtenidos en todas las jurisdicciones en que opera la entidad, correspondientes al año calendario inmediato anterior al considerado”. </text:p>
      <text:p text:style-name="P12"/>
      <text:p text:style-name="P19"><text:span text:style-name="T29">ART</text:span><text:span text:style-name="T36">Í</text:span><text:span text:style-name="T29">CULO 20.-</text:span> Agrégase como inciso ñ) del artículo 7 de la Ley Impositiva Anual N° 3650 (<text:span text:style-name="T55">t</text:span>.o. <text:span text:style-name="T55">1</text:span>997 y sus modificatorias), el siguiente: </text:p>
      <text:p text:style-name="P19"/>
      <text:p text:style-name="P20">“ñ<text:span text:style-name="T55">)</text:span> Los préstamos de dinero efectuados por sujetos que desarrollen actividad industrial en la provincia, destinados a sus proveedores y al efecto de financiar su propia producción, en tanto <text:span text:style-name="T55">l</text:span>a totalidad de los ingresos por tal concepto no exceda el equivalente al cinco por ciento (5%) del monto declarado para aquella actividad, <text:span text:style-name="T55">tendrán</text:span> las alícuotas que a continuación se detallan: </text:p>
      <text:p text:style-name="P20"/>
      <text:p text:style-name="P20">Del 6,3% </text:p>
      <text:p text:style-name="P20">- Cuando los ingresos brutos atribuibles a la Provincia de Santa Fe generados por la actividad de préstamo descripto, resulten inferiores o iguales a la suma de seis millones de pesos (<text:span text:style-name="T56">$ 6</text:span>.<text:span text:style-name="T56">0</text:span>00.000.<text:span text:style-name="T56">-</text:span>).</text:p>
      <text:p text:style-name="P20"/>
      <text:p text:style-name="P20">Del 8,5%</text:p>
      <text:p text:style-name="P20">- Cuando los ingresos brutos atribuibles a la Provincia de Santa Fe generados por la actividad de préstamo descripto, resulten superiores a la suma de seis millones de pesos (<text:span text:style-name="T56">$ 6.00</text:span>0.000)". </text:p>
      <text:p text:style-name="P20"/>
      <text:p text:style-name="P27"><text:span text:style-name="T29">ART</text:span><text:span text:style-name="T47">Í</text:span><text:span text:style-name="T29">CULO 21.-</text:span> Suprímase el inciso k) bis del artículo 7 de la Ley Impositiva Nº 3650 (t.o. 1997 y modificatorias).</text:p>
      <text:p text:style-name="P12"/>
      <text:p text:style-name="P12"><text:span text:style-name="T37">ARTÍCULO</text:span><text:span text:style-name="T29"> 2</text:span><text:span text:style-name="T45">2</text:span><text:span text:style-name="T29">.- </text:span>Modifícase el artículo <text:span text:style-name="T56">11</text:span> de la Ley Impositiva N° 3650 (t.o. <text:s/><text:span text:style-name="T56">1997</text:span> y modificatorias), el cual quedara redactado de la siguiente manera: </text:p>
      <text:p text:style-name="P12"/>
      <text:p text:style-name="P35">“<text:span text:style-name="T56">ARTÍCULO</text:span> 11 - Ingresos mínimos. </text:p>
      <text:p text:style-name="P12"/>
      <text:p text:style-name="P12">Fíjanse para las distintas actividades los ingresos mínimos por cada mes o fracción de mes correspondiente a anticipos del gravamen o saldo de declaración jurada según se detalla a continuación: </text:p>
      <text:p text:style-name="P12"/>
      <text:p text:style-name="P12">a) Boites, nights clubes, dancing, cabarets, Confiterías bailables, Cafés concerts, negocios tipos con <text:span text:style-name="T56">espectáculos</text:span> de varieté periódico o sin el mismo, la suma de <text:span text:style-name="T56">$ </text:span>3.<text:span text:style-name="T81">000</text:span> (pesos tres mil). </text:p>
      <text:p text:style-name="P12"/>
      <text:p text:style-name="P20"><text:span text:style-name="T81">b</text:span>) Salas de exhibición de películas restringidas o condicionadas, la suma de <text:span text:style-name="T56">$ 40</text:span> (pesos <text:span text:style-name="T81">cuarenta</text:span>) por butaca. </text:p>
      <text:p text:style-name="P12"/>
      <text:p text:style-name="P12"><text:span text:style-name="T81">c</text:span>) Salas de explotación periódica de juegos de bingos <text:span text:style-name="T56">$</text:span> <text:span text:style-name="T81">4</text:span>.50<text:span text:style-name="T81">0</text:span> (pesos <text:span text:style-name="T81">cuatro </text:span><text:soft-page-break/><text:span text:style-name="T81">mil quinientos</text:span>).” </text:p>
      <text:p text:style-name="P12"/>
      <text:p text:style-name="P12"><text:span text:style-name="T29">ART</text:span><text:span text:style-name="T37">Í</text:span><text:span text:style-name="T29">CULO 2</text:span><text:span text:style-name="T45">3</text:span><text:span text:style-name="T29">.-</text:span> Modifícase el articulo 12 de la Ley Impositiva N° 3650 (t.o. <text:span text:style-name="T57">1</text:span>997 y modificatorias), el cual quedara redactado de la siguiente manera: </text:p>
      <text:p text:style-name="P12"/>
      <text:p text:style-name="P12">“ARTICULO 12.- Sin perjuicio de lo estipulado en los artículos precedentes, fijase con <text:span text:style-name="T57">carácter</text:span> general y en concepto de ingreso <text:span text:style-name="T57">mínimo</text:span> por cada mes o fracción de mes correspondiente a anticipos del gravamen, los ¡importes si<text:span text:style-name="T57">guientes</text:span>:</text:p>
      <text:p text:style-name="P12"/>
      <table:table table:name="Tabla1" table:style-name="Tabla1">
        <table:table-column table:style-name="Tabla1.A" table:number-columns-repeated="3"/>
        <table:table-column table:style-name="Tabla1.D"/>
        <table:table-row>
          <table:table-cell table:style-name="Tabla1.A1" office:value-type="string">
            <text:p text:style-name="P40">Nº de titulares y personal en relación de dependencia</text:p>
          </table:table-cell>
          <table:table-cell table:style-name="Tabla1.A1" office:value-type="string">
            <text:p text:style-name="P40">Industria </text:p>
            <text:p text:style-name="P40">y </text:p>
            <text:p text:style-name="P40">primarias</text:p>
          </table:table-cell>
          <table:table-cell table:style-name="Tabla1.A1" office:value-type="string">
            <text:p text:style-name="P40">Comercio</text:p>
          </table:table-cell>
          <table:table-cell table:style-name="Tabla1.D1" office:value-type="string">
            <text:p text:style-name="P40">Servicios</text:p>
          </table:table-cell>
        </table:table-row>
        <table:table-row>
          <table:table-cell table:style-name="Tabla1.A2" office:value-type="string">
            <text:p text:style-name="P41">1 a 2</text:p>
          </table:table-cell>
          <table:table-cell table:style-name="Tabla1.A2" office:value-type="string">
            <text:p text:style-name="P40">$ 195.-</text:p>
          </table:table-cell>
          <table:table-cell table:style-name="Tabla1.A2" office:value-type="string">
            <text:p text:style-name="P40">$ 260.-</text:p>
          </table:table-cell>
          <table:table-cell table:style-name="Tabla1.D2" office:value-type="string">
            <text:p text:style-name="P40">$ 195.-</text:p>
          </table:table-cell>
        </table:table-row>
        <table:table-row>
          <table:table-cell table:style-name="Tabla1.A2" office:value-type="string">
            <text:p text:style-name="P41">3 a 5</text:p>
          </table:table-cell>
          <table:table-cell table:style-name="Tabla1.A2" office:value-type="string">
            <text:p text:style-name="P40">$ 349.-</text:p>
          </table:table-cell>
          <table:table-cell table:style-name="Tabla1.A2" office:value-type="string">
            <text:p text:style-name="P40">$ 666.-</text:p>
          </table:table-cell>
          <table:table-cell table:style-name="Tabla1.D2" office:value-type="string">
            <text:p text:style-name="P40">$ 316.-</text:p>
          </table:table-cell>
        </table:table-row>
        <table:table-row>
          <table:table-cell table:style-name="Tabla1.A2" office:value-type="string">
            <text:p text:style-name="P41">6 a 10</text:p>
          </table:table-cell>
          <table:table-cell table:style-name="Tabla1.A2" office:value-type="string">
            <text:p text:style-name="P40">$ 755.-</text:p>
          </table:table-cell>
          <table:table-cell table:style-name="Tabla1.A2" office:value-type="string">
            <text:p text:style-name="P40">$ 1.096.-</text:p>
          </table:table-cell>
          <table:table-cell table:style-name="Tabla1.D2" office:value-type="string">
            <text:p text:style-name="P40">$ 861.-</text:p>
          </table:table-cell>
        </table:table-row>
        <table:table-row>
          <table:table-cell table:style-name="Tabla1.A2" office:value-type="string">
            <text:p text:style-name="P41">11 a 20</text:p>
          </table:table-cell>
          <table:table-cell table:style-name="Tabla1.A2" office:value-type="string">
            <text:p text:style-name="P40">$ 1.324.-</text:p>
          </table:table-cell>
          <table:table-cell table:style-name="Tabla1.A2" office:value-type="string">
            <text:p text:style-name="P40">$ 1.843.-</text:p>
          </table:table-cell>
          <table:table-cell table:style-name="Tabla1.D2" office:value-type="string">
            <text:p text:style-name="P40">$ 1.641.-</text:p>
          </table:table-cell>
        </table:table-row>
        <table:table-row>
          <table:table-cell table:style-name="Tabla1.A2" office:value-type="string">
            <text:p text:style-name="P41">Más de 20</text:p>
          </table:table-cell>
          <table:table-cell table:style-name="Tabla1.A2" office:value-type="string">
            <text:p text:style-name="P40">$ 1.771.-</text:p>
          </table:table-cell>
          <table:table-cell table:style-name="Tabla1.A2" office:value-type="string">
            <text:p text:style-name="P40">$ 2.0445.-</text:p>
          </table:table-cell>
          <table:table-cell table:style-name="Tabla1.D2" office:value-type="string">
            <text:p text:style-name="P40">$ 2.185.-</text:p>
          </table:table-cell>
        </table:table-row>
      </table:table>
      <text:p text:style-name="P12"/>
      <text:p text:style-name="P12">Los titulares y personal en relación de dependencia a que se refiere la escala precedente, son los existentes al fin de cada mes calendario. En <text:span text:style-name="T58">caso</text:span> de que existieren titulares que fueren cónyuges, se computar<text:span text:style-name="T58">á</text:span>n como <text:span text:style-name="T58">una</text:span> sola persona. </text:p>
      <text:p text:style-name="P12"/>
      <text:p text:style-name="P12">Cuando el contribuyente desarrollare una actividad que estuviera compuesta por m<text:span text:style-name="T58">á</text:span>s de una de las comprendidas en las <text:span text:style-name="T58">categorías</text:span> precedente, abonar<text:span text:style-name="T58">á</text:span> el mínimo que corresponda a aquella alcanzada por el mayor <text:span text:style-name="T58">gravamen</text:span> establecido en dicha categorización. El Poder Ejecutivo <text:span text:style-name="T58">podrá</text:span> modificar las escalas de este artículo, así como las actividades discriminados, agregando o reduciendo su composición, así como las actividades e importes contenidos en los <text:span text:style-name="T58">artículos</text:span> 9, <text:span text:style-name="T58">10</text:span> y <text:span text:style-name="T58">11</text:span> de la Ley Impositiva Anual N° 3650, debiendo informar al Poder Legislativo en el término fijado en el artículo 204 del Código Fiscal (t.o. 2014 y modificatorias). </text:p>
      <text:p text:style-name="P12"/>
      <text:p text:style-name="P12"/>
      <text:p text:style-name="P12"/>
      <text:p text:style-name="P29"><text:s/>TITULO II </text:p>
      <text:p text:style-name="P29">R<text:span text:style-name="T59">É</text:span>GlMEN SIMPLIFICADO </text:p>
      <text:p text:style-name="P12"/>
      <text:p text:style-name="P21"><text:span text:style-name="T29">ART</text:span><text:span text:style-name="T38">Í</text:span><text:span text:style-name="T29">CULO 2</text:span><text:span text:style-name="T45">4</text:span><text:span text:style-name="T29">.-</text:span> Incorpórase como Capítulo VII dentro del Título Segundo del Libro Segundo del Código Fiscal Ley 3456 (Ley 3456 t.o. 2014 y sus modificatorias), el texto que a continuación se detalla: </text:p>
      <text:p text:style-name="P21"><text:soft-page-break/></text:p>
      <text:p text:style-name="P21">“Artículo: Establécese un Régimen Tributario Simplificado, con <text:span text:style-name="T59">carácter</text:span> obligatorio, para los Pequeños Contribuyentes de <text:span text:style-name="T59">la</text:span> Provincia de Santa Fe relativo al Impuesto sobre los Ingresos Brutos. El presente sustituye la obligación de tributar dicho impuesto de acuerdo al Régimen General establecido en los Capítulos anteriores para los contribuyentes alcanzados. </text:p>
      <text:p text:style-name="P12"/>
      <text:p text:style-name="P12">Artículo.— Pequeños Contribuyentes </text:p>
      <text:p text:style-name="P12"/>
      <text:p text:style-name="P12">A los <text:span text:style-name="T59">f</text:span>ines del presente Régimen, se consideraran Pequeños Contribuyentes a las personas humanas y a las sucesiones indivisas continuadoras de éstas, que tengan como actividad la venta de cosas muebles, locaciones y/o prestaciones de servicios en tanto se encuentren alcanzadas por el Impuesto sobre los Ingresos Brutos. </text:p>
      <text:p text:style-name="P12"/>
      <text:p text:style-name="P12"><text:span text:style-name="T59">A</text:span>simismo, se consideraran Pequeños Contribuyentes las sociedades encuadradas en la Sección IV del Capítulo I de la Ley General de Sociedades N° 19.550, t.o. <text:span text:style-name="T59">1</text:span>984 y sus modificaciones, en <text:span text:style-name="T59">l</text:span>a medida que tengan un <text:span text:style-name="T59">máximo</text:span> de tres (3) socios y desarrollen las actividades indicadas en el <text:span text:style-name="T60">párrafo</text:span> anterior. </text:p>
      <text:p text:style-name="P12"/>
      <text:p text:style-name="P12"><text:s/>Los sujetos mencionados en los <text:span text:style-name="T60">párrafos</text:span> anteriores, para poder adherir al <text:s/>Régimen Tributario Simplificado, <text:span text:style-name="T60">deberán</text:span> cumplir con las siguientes <text:s/>condiciones: </text:p>
      <text:p text:style-name="P12"/>
      <text:p text:style-name="P38">a) Por el desarrollo de actividades alcanzadas por el Impuesto sobre los <text:s/>Ingresos Brutos hayan obtenido en el período fiscal inmediato anterior al que se trata, ingresos brutos totales - gravados, no gravados, exentos y <text:s/>sujetos a tasa cero en el citado impuesto, interiores o iguales a un millón de pesos ($ 1.000.000). </text:p>
      <text:p text:style-name="P38"/>
      <text:p text:style-name="P38">b) No realicen importaciones de bienes y/o de servicios. </text:p>
      <text:p text:style-name="P38"/>
      <text:p text:style-name="P38">c) No desarrollen actividades alcanzadas por alícuotas especiales, establecidas en el artículo 7 de la Ley Impositiva Anual N° 3.650 y sus modificaciones. </text:p>
      <text:p text:style-name="P38"/>
      <text:p text:style-name="P38">d) Que no se encuentren comprendidos en el Convenio Multilateral del 18/08/1977. </text:p>
      <text:p text:style-name="P38"/>
      <text:p text:style-name="P38">e) Que no desarrollen actividad de comercio al por mayor. </text:p>
      <text:p text:style-name="P38"/>
      <text:p text:style-name="P38">f) Que no desarrollen algunas de las actividades previstas en los artículos <text:span text:style-name="T61">1</text:span>77 —excepto su inciso e), <text:span text:style-name="T61">191</text:span> y 192 a 198 del Código Fiscal vigente (Ley N° 3456 t.o. 2014 y sus modificatorias). </text:p>
      <text:p text:style-name="P38"><text:soft-page-break/></text:p>
      <text:p text:style-name="P12">Artículo: Los sujetos comprendidos en el artículo anterior <text:span text:style-name="T61">deberán</text:span> encuadrarse dentro del régimen que por la presente se establece, debiendo tributar un impuesto de periodicidad mensual. </text:p>
      <text:p text:style-name="P12"/>
      <text:p text:style-name="P12">Artículo.<text:span text:style-name="T61">-</text:span> Los ingresos brutos a considerar para la determinación de la categoría, son los correspondientes a los totales devengados en los últimos 12 meses calendarios anteriores al de su categorización. </text:p>
      <text:p text:style-name="P12"/>
      <text:p text:style-name="P32">Obligación Mensual — Pago </text:p>
      <text:p text:style-name="P12"/>
      <text:p text:style-name="P12">Artícu<text:span text:style-name="T61">l</text:span>o.<text:span text:style-name="T61">-</text:span> La obligación que se determina para los contribuyentes alcanzados por este régimen tiene <text:span text:style-name="T61">carácter</text:span> mensual y su ingreso se efectuara conforme a las categorías y montos indicados en la escala correspondiente. </text:p>
      <text:p text:style-name="P12"/>
      <text:p text:style-name="P12">Artículo.— El ingreso del impuesto a cargo de los contribuyentes inscriptos en el presente Régimen, deber<text:span text:style-name="T62">á</text:span> realizarse en las formas y plazos que establezca la Administración Provincial de Impuestos. </text:p>
      <text:p text:style-name="P12"/>
      <text:p text:style-name="P12">Los importes determinados, de acuerdo a la categorización de cada contribuyente, deber<text:span text:style-name="T62">á</text:span>n ser ingresados, independientemente de la realización efectiva de las actividades por las que el sujeto se encuentra alcanzado. </text:p>
      <text:p text:style-name="P12"/>
      <text:p text:style-name="P12">La falta de pago en término dar<text:span text:style-name="T62">á</text:span> lugar a la aplicación de los intereses previstos en el artículo 104 del Código Fiscal (Ley 3456 t.o. 2014 y sus modificatorias). </text:p>
      <text:p text:style-name="P12"/>
      <text:p text:style-name="P12"><text:span text:style-name="T39">I</text:span><text:span text:style-name="T29">nscripción. Inicio de Actividades. Categorización y Recategorización</text:span> </text:p>
      <text:p text:style-name="P12"/>
      <text:p text:style-name="P12">Artículo.- La inscripción podr<text:span text:style-name="T62">á</text:span> realizarse en forma previa al inicio de “actividades, <text:span text:style-name="T63">perfeccionándose</text:span> la adhesión con el pago correspondiente al mes del Inicio efectivo de las mismas. </text:p>
      <text:p text:style-name="P12"/>
      <text:p text:style-name="P12">Para el caso de contribuyentes inscriptos en el Impuesto sobre los Ingresos Brutos que ingresen al presente régimen, el primer pago de la obligación mensual correspondiente <text:span text:style-name="T63">deberá</text:span> efectuarse hasta <text:span text:style-name="T63">l</text:span>a fecha de vencimiento correspondiente al mes siguiente al de su incorporación. </text:p>
      <text:p text:style-name="P12"/>
      <text:p text:style-name="P12">Artículo.— Para el caso de inicio de actividades y a los fines de su categorización, los Pequeños Contribuyentes <text:span text:style-name="T63">deberán</text:span>: </text:p>
      <text:p text:style-name="P12"/>
      <text:list xml:id="list4424433073439863669" text:style-name="L5">
        <text:list-item>
          <text:p text:style-name="P52">Contribuyentes que inicien actividades: se <text:span text:style-name="T63">encuadrarán</text:span> de acuerdo a una estimación razonable de sus ingresos. </text:p>
          <text:p text:style-name="P52"/>
        </text:list-item>
        <text:list-item>
          <text:p text:style-name="P52">Contribuyentes con actividad iniciada: el encuadre se efectuar<text:span text:style-name="T63">á</text:span> en <text:soft-page-break/>función a los ingresos brutos devengados en los doce meses calendarios anteriores al ingreso al Régimen. </text:p>
        </text:list-item>
      </text:list>
      <text:p text:style-name="P12"/>
      <text:p text:style-name="P12">Para el caso de que no hayan transcurrido doce meses calendarios completos de ejercicio de actividad, se <text:span text:style-name="T64">procederá</text:span> a anualizar los ingresos en función de la totalidad de los meses transcurridos. </text:p>
      <text:p text:style-name="P12"/>
      <text:p text:style-name="P12">Artículo.— Los Pequeños Contribuyentes <text:span text:style-name="T64">procederán</text:span> en forma anual a revisar su categorización dentro del Régimen. La recategor<text:span text:style-name="T64">i</text:span>zación se realizar<text:span text:style-name="T64">á</text:span> en el mes de Enero, con los ingresos de los doce meses calendarios anteriores al mes de recategor<text:span text:style-name="T64">i</text:span>zación. </text:p>
      <text:p text:style-name="P12"/>
      <text:p text:style-name="P12">En los casos de inicio de actividades, corresponderá anualizar los ingresos brutos devengados en función de la totalidad de los meses transcurridos. </text:p>
      <text:p text:style-name="P12"/>
      <text:p text:style-name="P12">La recategor<text:span text:style-name="T64">i</text:span>zación <text:span text:style-name="T64">producirá</text:span> efectos, a <text:span text:style-name="T64">partir</text:span> del mes siguiente de efectuada. </text:p>
      <text:p text:style-name="P12"/>
      <text:p text:style-name="P12"/>
      <text:p text:style-name="P12"><text:span text:style-name="T29">Exclusión. Cese</text:span> </text:p>
      <text:p text:style-name="P12"/>
      <text:p text:style-name="P12">Artículo.— Quedan excluidos del <text:span text:style-name="T65">Régimen Tributario Simplificado, los </text:span>contribuyentes: </text:p>
      <text:p text:style-name="P12"/>
      <text:p text:style-name="P12">a) Cuyos ingresos brutos totales devengados en los últimos doce (12) meses calendarios anteriores, superen el límite de la <text:span text:style-name="T65">máxima</text:span> categoría; </text:p>
      <text:p text:style-name="P12"/>
      <text:p text:style-name="P12">b) Que se encuentren comprendidos en el Convenio Multilateral del 18/8/1977; </text:p>
      <text:p text:style-name="P12"/>
      <text:p text:style-name="P12">c) Que desarrollen algunas de las actividades previstas en los artículos <text:span text:style-name="T65">1</text:span>77 <text:span text:style-name="T65">-</text:span> <text:s/>excepto su inciso e), <text:span text:style-name="T65">191</text:span> y 192 a <text:span text:style-name="T65">19</text:span>8 del Código Fiscal vigente ( Ley 3456 t.o. 2014 y sus modificatorias). </text:p>
      <text:p text:style-name="P12"/>
      <text:p text:style-name="P12">d) Que desarrollen actividad de comercio al por mayor. </text:p>
      <text:p text:style-name="P12"/>
      <text:p text:style-name="P12">Artícu<text:span text:style-name="T65">lo.-</text:span> Ocurrida cualquiera de las causales detalladas en el artículo <text:span text:style-name="T65">anterior</text:span>, el contribuyente quedar<text:span text:style-name="T65">á</text:span> excluido de pleno derecho del régimen tributario simplificado y encuadrado, a partir del primer día del mismo mes <text:span text:style-name="T65">en que</text:span> tal hecho se produjo, como contribuyente del Impuesto sobre los Ingresos Brutos. </text:p>
      <text:p text:style-name="P12"/>
      <text:p text:style-name="P12">Art<text:span text:style-name="T65">íc</text:span>ulo.- Aquellos Pequeños Contribuyentes que incurran en la falta de pago de hasta diez (<text:span text:style-name="T65">10</text:span>) períodos mensuales consecutivos o quince (<text:span text:style-name="T65">15</text:span>) períodos mensuales alternados podr<text:span text:style-name="T65">á</text:span>n ser pasibles de las sanciones y penalidades establecidas en el Código Fiscal de la Provincia (Ley 3456 t.o. 2014 y sus modificatorias). </text:p>
      <text:p text:style-name="P12"><text:soft-page-break/></text:p>
      <text:p text:style-name="P12"><text:span text:style-name="T29">Identificación de los contribuyentes</text:span> </text:p>
      <text:p text:style-name="P12"/>
      <text:p text:style-name="P12">Artículo.<text:span text:style-name="T65">-</text:span> Los contribuyentes incluidos en el presente régimen <text:span text:style-name="T65">deberán</text:span> exhibir en sus establecimientos y en lugar visible al público y/o cuando otra entidad u organismo público o privado lo requiera, <text:span text:style-name="T65">l</text:span>a constancia que acredite su adhesión al régimen y la <text:span text:style-name="T65">categoría</text:span> en la cual se encuentra encuadrado. </text:p>
      <text:p text:style-name="P12"/>
      <text:p text:style-name="P32">Procedimiento. Sanciones </text:p>
      <text:p text:style-name="P12"/>
      <text:p text:style-name="P12">Articulo.— Resulta aplicable al presente régimen las disposiciones establecidas en el Código Fiscal de la Provincia (Ley 3456 t.o. en 2014 y sus modificatorias), con las siguientes particularidades: </text:p>
      <text:p text:style-name="P12"/>
      <text:list xml:id="list1311974057461759731" text:style-name="L6">
        <text:list-item>
          <text:p text:style-name="P53">La falta de exhibición del elemento identificado en el artículo anterior <text:span text:style-name="T65">darán</text:span> lugar a la aplicación de la sanciones previstas en el artículo 77 del Código Fiscal de la Provincia (Ley 3456 t.o. 2014 y sus <text:span text:style-name="T65">modificatorias</text:span>). </text:p>
          <text:p text:style-name="P53"/>
        </text:list-item>
        <text:list-item>
          <text:p text:style-name="P53"><text:span text:style-name="T65">L</text:span>a omisión de categorización o recategor<text:span text:style-name="T65">i</text:span>zación y/o incumplimiento culpable de las mismas, <text:span text:style-name="T65">será</text:span> sancionada con la multas previstas en el artículo 78 y/o 87 del Código Fiscal de la Provincia (Ley 3456 t.o. 2014 y sus modificatorias). </text:p>
          <text:p text:style-name="P53"/>
        </text:list-item>
        <text:list-item>
          <text:p text:style-name="P53">La omisión dolosa, simulación, ocultación y en general cualquier hecho y/o maniobra efectuada en la categorización o recategor<text:span text:style-name="T65">i</text:span>zación, con la intención de evadir total o parcialmente el impuesto, ser<text:span text:style-name="T65">á</text:span> sancionada con la multa prevista en el articulo 89 del Código Fiscal de la Provincia (Ley 3456 t.o. 20<text:span text:style-name="T65">14</text:span> y sus modificatorias). </text:p>
          <text:p text:style-name="P53"/>
        </text:list-item>
        <text:list-item>
          <text:p text:style-name="P53">Cuando proceda la exclusión o recategor<text:span text:style-name="T65">iz</text:span>ación de oﬁcio de un contribuyente, en la resolución determinativa se dejar<text:span text:style-name="T65">á</text:span> constancia de las causales de recategor<text:span text:style-name="T65">iz</text:span>ación o exclusión, de la deuda correspondiente y de la nueva categoría del régimen determinada o su inclusión como contribuyente del Régimen General del Impuesto sobre los Ingresos Brutos establecido en los capítulos precedentes del presente T<text:span text:style-name="T65">ít</text:span>ulo; independientemente de las penalidades que por la conducta evidenciad<text:span text:style-name="T65">a</text:span> le corresponda. En estos casos los importes abonados como anticipos mensuales ser<text:span text:style-name="T65">á</text:span>n computados como pagos a cuenta del tributo <text:span text:style-name="T65">que</text:span> en definitiva corresponda. </text:p>
          <text:p text:style-name="P53"/>
        </text:list-item>
        <text:list-item>
          <text:p text:style-name="P53">Las determinaciones efectuadas conforme lo dispuesto en el inciso anterior le ser<text:span text:style-name="T65">á</text:span>n aplicables las vías recursivas establecidos en los artículos <text:span text:style-name="T65">1</text:span>19 y siguientes respectivos del Código Fiscal de la Provincia (Ley 3456 t.o. 2014 y sus modificatorias). </text:p>
        </text:list-item>
      </text:list>
      <text:p text:style-name="P12"/>
      <text:p text:style-name="P32"><text:soft-page-break/>Disposiciones Varias </text:p>
      <text:p text:style-name="P12"><text:span text:style-name="T65">Artículo.-</text:span> A fin de dar curso a los tramites de su competencia, los Organismos Estatales en sus tres niveles de gobierno, los Registros de la Propiedad Automotor, las entidades financieras y <text:span text:style-name="T66">l</text:span>a compañías de seguros, cuyos administrados, asociados y/o clientes se encuentren inscriptos en el presente Régimen, <text:span text:style-name="T66">deberán</text:span> aportar la constancia de cumplimiento fiscal. En caso de omitirse tal situación, <text:span text:style-name="T66">serán</text:span> pasibles de las sanciones prevista en el Código Fiscal (Ley 3456 t.o. 2014 y sus modificatorias)". </text:p>
      <text:p text:style-name="P12"/>
      <text:p text:style-name="P12"><text:span text:style-name="T29">ART</text:span><text:span text:style-name="T40">Í</text:span><text:span text:style-name="T29">CULO 2</text:span><text:span text:style-name="T45">5</text:span><text:span text:style-name="T29">.-</text:span> lncorpórase como artículo <text:span text:style-name="T67">1</text:span>4 bis de la Ley Impositiva Anual N° 3650 (t.o. <text:span text:style-name="T67">1</text:span>997 y sus modificatorias), el siguiente texto: </text:p>
      <text:p text:style-name="P12"/>
      <text:p text:style-name="P12">“ARTICULO <text:span text:style-name="T79">1</text:span>4 bis.— Respecto del Régimen Tributario Simplificado para los Pequeños Contribuyentes regulado en el Capítulo VII dentro del Título Segundo del Código Fiscal (Ley 3456 t.o. 20l4 y sus modificatorias), el impuesto a ingresar ser<text:span text:style-name="T67">á</text:span> el que corresponda a aquella categoría en la cual se encuadren sus ingresos brutos anuales, conforme a la escala siguiente: </text:p>
      <text:p text:style-name="P12"/>
      <text:p text:style-name="P12"><text:s/></text:p>
      <table:table table:name="Tabla2" table:style-name="Tabla2">
        <table:table-column table:style-name="Tabla2.A" table:number-columns-repeated="3"/>
        <table:table-row>
          <table:table-cell table:style-name="Tabla2.A1" office:value-type="string">
            <text:p text:style-name="P42">Categoría</text:p>
          </table:table-cell>
          <table:table-cell table:style-name="Tabla2.A1" office:value-type="string">
            <text:p text:style-name="P42">Ingresos Brutos</text:p>
            <text:p text:style-name="P42">Anuales</text:p>
          </table:table-cell>
          <table:table-cell table:style-name="Tabla2.C1" office:value-type="string">
            <text:p text:style-name="P42">Impuesto</text:p>
            <text:p text:style-name="P42">Mensual</text:p>
          </table:table-cell>
        </table:table-row>
        <table:table-row>
          <table:table-cell table:style-name="Tabla2.A2" office:value-type="string">
            <text:p text:style-name="P42">I</text:p>
          </table:table-cell>
          <table:table-cell table:style-name="Tabla2.A2" office:value-type="string">
            <text:p text:style-name="P43">Hasta $ 100.000</text:p>
            <text:p text:style-name="P43"/>
          </table:table-cell>
          <table:table-cell table:style-name="Tabla2.C2" office:value-type="string">
            <text:p text:style-name="P44">$ 150</text:p>
          </table:table-cell>
        </table:table-row>
        <table:table-row>
          <table:table-cell table:style-name="Tabla2.A2" office:value-type="string">
            <text:p text:style-name="P42">II</text:p>
          </table:table-cell>
          <table:table-cell table:style-name="Tabla2.A2" office:value-type="string">
            <text:p text:style-name="P43">Desde $ 100.001</text:p>
            <text:p text:style-name="P43">hasta <text:s/>$ 200.000</text:p>
          </table:table-cell>
          <table:table-cell table:style-name="Tabla2.C2" office:value-type="string">
            <text:p text:style-name="P44">$ 300</text:p>
          </table:table-cell>
        </table:table-row>
        <table:table-row>
          <table:table-cell table:style-name="Tabla2.A2" office:value-type="string">
            <text:p text:style-name="P42">III</text:p>
          </table:table-cell>
          <table:table-cell table:style-name="Tabla2.A2" office:value-type="string">
            <text:p text:style-name="P43">Desde $ 200.001</text:p>
            <text:p text:style-name="P43">hasta <text:s/>$ 300.000</text:p>
          </table:table-cell>
          <table:table-cell table:style-name="Tabla2.C2" office:value-type="string">
            <text:p text:style-name="P44">$ 600</text:p>
          </table:table-cell>
        </table:table-row>
        <table:table-row>
          <table:table-cell table:style-name="Tabla2.A2" office:value-type="string">
            <text:p text:style-name="P42">IV</text:p>
          </table:table-cell>
          <table:table-cell table:style-name="Tabla2.A2" office:value-type="string">
            <text:p text:style-name="P43">Desde $ 300.001</text:p>
            <text:p text:style-name="P43">hasta <text:s/>$ 400.000</text:p>
          </table:table-cell>
          <table:table-cell table:style-name="Tabla2.C2" office:value-type="string">
            <text:p text:style-name="P44">$ 850</text:p>
          </table:table-cell>
        </table:table-row>
        <table:table-row>
          <table:table-cell table:style-name="Tabla2.A2" office:value-type="string">
            <text:p text:style-name="P42">V</text:p>
          </table:table-cell>
          <table:table-cell table:style-name="Tabla2.A2" office:value-type="string">
            <text:p text:style-name="P43">Desde $ 400.001</text:p>
            <text:p text:style-name="P43">hasta <text:s/>$ 500.000</text:p>
          </table:table-cell>
          <table:table-cell table:style-name="Tabla2.C2" office:value-type="string">
            <text:p text:style-name="P44">$ 1.100</text:p>
          </table:table-cell>
        </table:table-row>
        <table:table-row>
          <table:table-cell table:style-name="Tabla2.A2" office:value-type="string">
            <text:p text:style-name="P42">VI</text:p>
          </table:table-cell>
          <table:table-cell table:style-name="Tabla2.A2" office:value-type="string">
            <text:p text:style-name="P43">Desde $ 500.001</text:p>
            <text:p text:style-name="P43">hasta <text:s/>$ 650.000</text:p>
          </table:table-cell>
          <table:table-cell table:style-name="Tabla2.C2" office:value-type="string">
            <text:p text:style-name="P44">$ 1.400</text:p>
          </table:table-cell>
        </table:table-row>
        <table:table-row>
          <table:table-cell table:style-name="Tabla2.A2" office:value-type="string">
            <text:p text:style-name="P42">VII</text:p>
          </table:table-cell>
          <table:table-cell table:style-name="Tabla2.A2" office:value-type="string">
            <text:p text:style-name="P43">Desde $ 650.001</text:p>
            <text:p text:style-name="P43">hasta <text:s/>$ 800.000</text:p>
          </table:table-cell>
          <table:table-cell table:style-name="Tabla2.C2" office:value-type="string">
            <text:p text:style-name="P44">$ 1.800</text:p>
          </table:table-cell>
        </table:table-row>
        <table:table-row>
          <table:table-cell table:style-name="Tabla2.A2" office:value-type="string">
            <text:p text:style-name="P42">VIII</text:p>
          </table:table-cell>
          <table:table-cell table:style-name="Tabla2.A2" office:value-type="string">
            <text:p text:style-name="P43">Desde $ 800.001</text:p>
            <text:p text:style-name="P43">hasta <text:s/>$ 1.000.000</text:p>
          </table:table-cell>
          <table:table-cell table:style-name="Tabla2.C2" office:value-type="string">
            <text:p text:style-name="P44">$ 2.200</text:p>
          </table:table-cell>
        </table:table-row>
      </table:table>
      <text:p text:style-name="P12"/>
      <text:p text:style-name="P12">Aquellos contribuyentes que opten por cancelar en el mes de Enero el monto total anual <text:span text:style-name="T68">serán</text:span> beneficiados con el descuento equivalente al importe de dos cuotas sobre el total de dicho monto. </text:p>
      <text:p text:style-name="P12"><text:soft-page-break/></text:p>
      <text:p text:style-name="P12">Cuando el pequeño contribuyente sea una sociedad de las previstas en el <text:s/>presente régimen, al importe establecido se le adicionar<text:span text:style-name="T68">á</text:span> un 20% (veinte por ciento) por cada socio integrante de <text:span text:style-name="T68">l</text:span>a misma. </text:p>
      <text:p text:style-name="P12"/>
      <text:p text:style-name="P12">Facultase a la Administración Provincial de Impuestos para que modifique los importes de Ingresos Brutos Anuales del Impuesto mensual de las distintas escalas contenidos en la tabla de este artículo. </text:p>
      <text:p text:style-name="P12"/>
      <text:p text:style-name="P26"/>
      <text:p text:style-name="P26"><text:s/><text:span text:style-name="T29">T</text:span><text:span text:style-name="T41">Í</text:span><text:span text:style-name="T29">TULO III </text:span></text:p>
      <text:p text:style-name="P31">REGIMEN DE PROMOCION </text:p>
      <text:p text:style-name="P12"/>
      <text:p text:style-name="P22"><text:span text:style-name="T29">ART</text:span><text:span text:style-name="T41">Í</text:span><text:span text:style-name="T29">CULO 2</text:span><text:span text:style-name="T45">6</text:span><text:span text:style-name="T29">.- OBJETO</text:span>: Establécese un régimen de promoción con beneficios fiscales para empresas radicadas o que en el futuro se radiquen en la Provincia de Santa Fe y cuya actividad principal esté destinada a operar como call center. Dicho régimen tiene como finalidad la de propender a la creación de puestos de trabajo formal, capacitación permanente de los dependientes y apoyo a la inversión en nuevas tecnologías. </text:p>
      <text:p text:style-name="P22"/>
      <text:p text:style-name="P22">Se consideran empresas radicadas en la jurisdicción de la Provincia de Santa Fe, a aquellas que cumplan los siguientes requisitos:</text:p>
      <text:p text:style-name="P22"/>
      <text:p text:style-name="P39">a) Que el asiento principal de sus operaciones se encuentre dentro de <text:span text:style-name="T68">l</text:span>a Provincia de Santa Fe,</text:p>
      <text:p text:style-name="P39"/>
      <text:p text:style-name="P39"><text:span text:style-name="T68">b</text:span>) Cuando no se cumpla el requisito anterior pero posean una administración local que permita determinar sus obligaciones fiscales. </text:p>
      <text:p text:style-name="P12"/>
      <text:p text:style-name="P22"><text:span text:style-name="T29">ART</text:span><text:span text:style-name="T46">Í</text:span><text:span text:style-name="T29">CULO 2</text:span><text:span text:style-name="T45">7</text:span><text:span text:style-name="T29">.- CONCEPTO</text:span>: A los fines de la presente ley se considera call center a las bases de operaciones regionales, nacionales o internacionales, cuya organización de recursos humanos, de tecnología <text:span text:style-name="T68">informática</text:span> y telefónica, por medio del funcionamiento conjunto de los mismos y el acceso a bases de datos, satisface necesidades empresariales <text:span text:style-name="T68">de</text:span> terceros (venta, atención a clientes, confección de estadísticas y reclamos). </text:p>
      <text:p text:style-name="P22"/>
      <text:p text:style-name="P22"><text:span text:style-name="T29">ART</text:span><text:span text:style-name="T42">Í</text:span><text:span text:style-name="T29">CULO 2</text:span><text:span text:style-name="T45">8</text:span><text:span text:style-name="T29">.-</text:span> <text:span text:style-name="T29">BENEFICIOS FISCALES</text:span>: Las empresas alcanzadas por los beneficios fiscales de la presente ley, resultarán beneficiadas con la reducción de la alícuota general o <text:span text:style-name="T68">básica</text:span> para el pago del Impuesto sobre los Ingresos Brutos, correspondiente a la actividad de call center. </text:p>
      <text:p text:style-name="P12"/>
      <text:p text:style-name="P12">A tales <text:span text:style-name="T68">f</text:span>ines se establece una alícuota reducida equivalente al 1.55% (uno con cincuenta y cinco centésimas por ciento). </text:p>
      <text:p text:style-name="P12"/>
      <text:p text:style-name="P12">Para acceder a los beneficios citados precedentemente, los contribuyentes, <text:soft-page-break/><text:span text:style-name="T68">deberán</text:span> informar el total de la dotación de personal, incorporado conforme las normativas existentes al respecto, registrados bajos las condiciones que establecen las leyes nacionales y provinciales pertinentes, las cuales no <text:span text:style-name="T69">podrán</text:span> ser variadas sin conocimiento expreso de la autoridad de aplicación de la presente normativa. </text:p>
      <text:p text:style-name="P12"/>
      <text:p text:style-name="P12"><text:span text:style-name="T29">ART</text:span><text:span text:style-name="T42">Í</text:span><text:span text:style-name="T29">CULO 2</text:span><text:span text:style-name="T45">9</text:span><text:span text:style-name="T29">.-</text:span> La autoridad de aplicación de las disposiciones de la presente ley, sera el Ministerio de la Economía de la Provincia de Santa Fe. </text:p>
      <text:p text:style-name="P12"/>
      <text:p text:style-name="P23"><text:span text:style-name="T29">ART</text:span><text:span text:style-name="T42">Í</text:span><text:span text:style-name="T29">CULO </text:span><text:span text:style-name="T45">30</text:span><text:span text:style-name="T29">.- </text:span>Créase el Registro Provincial de Call Center en el <text:span text:style-name="T70">ámbito</text:span> del Ministerio de Economía de la Provincia de Santa Fe. </text:p>
      <text:p text:style-name="P23"/>
      <text:p text:style-name="P23"/>
      <text:p text:style-name="P30">TITULO IV</text:p>
      <text:p text:style-name="P30">OTRAS DISPOSICIONES </text:p>
      <text:p text:style-name="P23"/>
      <text:p text:style-name="P10"><text:span text:style-name="T29">ART</text:span><text:span text:style-name="T44">Í</text:span><text:span text:style-name="T29">CULO </text:span><text:span text:style-name="T44">3</text:span><text:span text:style-name="T45">1</text:span><text:span text:style-name="T44">.-</text:span><text:span text:style-name="T29"> </text:span><text:span text:style-name="T80">Créase, en el ámbito del Ministerio de Economía de la Provincia de Santa Fe, la Comisión de Análisis del Sistema Tributario Provincial, la cual estará compuesta por los representantes de los sectores del agro, la construcción, el comercio y los servicios, las entidades mutualistas y cooperativas, los industriales y las Bolsas de Comercio de Rosario y Santa Fe, como así también por tres (3) diputados y tres (3) senadores, designados por sus respectivas Cámaras respetando la proporción de las representaciones políticas y por tres representantes del Poder Ejecutivo Provincial. A tal efecto se invitará a las distintas entidades a designar un (1) representante para la integración de la misma. </text:span></text:p>
      <text:p text:style-name="P11">La Comisión se regirá por el reglamento de funcionamiento interno que dic<text:span text:style-name="T79">t</text:span>e a tal fin, cuyo objeto será el tratamiento, análisis y presentación de propuestas en relación a los temas tributarios de carácter general y sectorial pendientes de resolución por parte de la Comisión ad hoc que funcionar<text:span text:style-name="T83">a </text:span>durante el año 2016 en el ámbito del Ministerio de Economía. Los mismos se encuentran detallados en el Convenio N° 7330 del Registro de Tratados, Convenios y Contratos Interjurisdiccionales (F° 172, T° XIII) firmado en fecha 14 de noviembre de 2016 entre los representantes de las Entidades de los sectores citados ut supra y el Sr. Gobernador de la Provincia juntamente con el Ministro de Economía. </text:p>
      <text:p text:style-name="P11">A los objetivos mencionados se agregará la búsqueda de la reducción y/o adecuación de los tributos provinciales que pudieran impactar positivamente en la generación de empleos en la provincia, informando a la Legislatura de la Provincia sobre las modificaciones en la normativa vigente que se relacione con el objeto de la Comisión.</text:p>
      <text:p text:style-name="P34"/>
      <text:p text:style-name="P23"><text:span text:style-name="T29">ART</text:span><text:span text:style-name="T43">Í</text:span><text:span text:style-name="T29">CULO 3</text:span><text:span text:style-name="T45">2</text:span><text:span text:style-name="T29">.-</text:span> Ratifíquese la suspensión dispuesta por la ley N° 13.286 de <text:s/>las <text:span text:style-name="T71">cláusulas</text:span> relacionadas exclusivamente a la materia tributaria del Pacto <text:soft-page-break/>Federal para el Empleo, la Producción y el Crecimiento suscripto en fecha 12 de agosto de <text:span text:style-name="T71">1</text:span>993 y ratificado por la Ley Nro. <text:span text:style-name="T71">11</text:span>.094. </text:p>
      <text:p text:style-name="P12"/>
      <text:p text:style-name="P12"><text:span text:style-name="T29">ART</text:span><text:span text:style-name="T43">Í</text:span><text:span text:style-name="T29">CULO 3</text:span><text:span text:style-name="T45">3</text:span><text:span text:style-name="T29">.-</text:span> La presente ley entrar<text:span text:style-name="T72">á</text:span> en vigencia el <text:span text:style-name="T71">1</text:span>° de Enero de 2017. </text:p>
      <text:p text:style-name="P12"/>
      <text:p text:style-name="P12"><text:span text:style-name="T29">ART</text:span><text:span text:style-name="T43">Í</text:span><text:span text:style-name="T29">CULO 3</text:span><text:span text:style-name="T45">4</text:span><text:span text:style-name="T29">.-</text:span> Comuníquese al Poder Ejecutivo. </text:p>
      <text:p text:style-name="Preformatted_20_Text"/>
      <text:p text:style-name="P45"><text:span text:style-name="T18">S</text:span><text:span text:style-name="T19">ala de la Comisión,</text:span><text:span text:style-name="T20"> </text:span><text:span text:style-name="T21">21 de diciembre de 2016.-</text:span></text:p>
      <text:p text:style-name="P46"><text:span text:style-name="T21">F</text:span><text:span text:style-name="T18">IRMANTES: GALDEANO - <text:s/>GARCÍA – BLANCO - <text:s/>OLIVER - <text:s/>MARTINO – BENAS - </text:span></text:p>
      <text:p text:style-name="P4"><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ArialMT" svg:font-family="Arial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XPEDIENTE" style:family="paragraph" style:parent-style-name="Standard" style:master-page-name="">
      <style:paragraph-properties fo:margin-top="0cm" fo:margin-bottom="0.499cm" loext:contextual-spacing="false" fo:text-align="justify" style:justify-single-word="false" style:page-number="auto"/>
      <style:text-properties style:font-name="Ubuntu" fo:font-family="Ubuntu" style:font-style-name="Predeterminado" style:font-pitch="variable"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family="Ubuntu" style:font-style-name="Predeterminado" style:font-pitch="variable"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17"><draw:image xlink:href="Pictures/10000000000003A8000000E59023B56F47316FA9.png" xlink:type="simple" xlink:show="embed" xlink:actuate="onLoad"/></draw:frame><draw:frame draw:style-name="Mfr1" draw:name="gráficos1" text:anchor-type="paragraph" svg:x="-1.222cm" svg:y="22.412cm" svg:width="15.639cm" svg:height="2.184cm" draw:z-index="35"><draw:image xlink:href="Pictures/100000000000088800000149130F16EBAD890C38.png" xlink:type="simple" xlink:show="embed" xlink:actuate="onLoad"/></draw:frame></text:p>
      </style:header>
      <style:footer>
        <text:p text:style-name="Footer"><text:s text:c="131"/></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0:05:09</meta:creation-date>
    <dc:title>Predeterminado</dc:title>
    <meta:generator>LibreOffice/5.0.6.2$Linux_x86 LibreOffice_project/00m0$Build-2</meta:generator>
    <meta:editing-duration>PT4H22M40S</meta:editing-duration>
    <meta:editing-cycles>122</meta:editing-cycles>
    <dc:date>2016-12-21T11:21:59.606889978</dc:date>
    <meta:print-date>2016-12-21T10:12:26.345349118</meta:print-date>
    <meta:document-statistic meta:table-count="2" meta:image-count="2" meta:object-count="0" meta:page-count="18" meta:paragraph-count="265" meta:word-count="5699" meta:character-count="36802" meta:non-whitespace-character-count="31023"/>
  </office:meta>
</office:document-meta>
</file>